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Nijverheidsweg 40, 4311RT Bruinisse   - het realiseren van een kantoo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kantoorZaaknummer: 1003739Datum indiening: 30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Nijverheidsweg 40, 4311RT Bruinisse   - het realiseren van een kantoor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43</meta:user-defined>
    <meta:user-defined meta:name="OVERHEIDop.GmbID/DC.identifier">gmb-2024-8443</meta:user-defined>
    <meta:user-defined meta:name="OVERHEIDop.versieInformatie"/>
  </office:meta>
</office:document-meta>
</file>