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/evenementen/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eppel heeft een Standplaats weekmarkt vergunning verleend. De gemeente geeft hiermee toestemming voor standplaats weekmarkt verkoop honing aan het Kerkplein te Meppel.</text:p>
            <text:p text:style-name="common-al"/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postbus@meppel.nl.</text:p>
            <text:p text:style-name="common-al"/>
            <text:p text:style-name="common-al">
            <text:span text:style-name="nadrukvet">Niet eens met dit besluit: maak bezwaar</text:span>
          </text:p>
            <text:p text:style-name="common-al">Als u het niet eens bent met dit besluit kunt u bezwaar maken door binnen zes weken na de datum van de vergunning uw bezwaarschrift te sturen naar gemeente Meppel, College van burgemeester en wethouders, Postbus 501, 7940 AM MEPPEL</text:p>
            <text:p text:style-name="common-al">Voorkom dat uw bezwaar vertraging oploopt door de volgende gegevens op te nemen in uw bezwaarschrift:</text:p>
            <text:p text:style-name="common-al">uw naam en adres;</text:p>
            <text:p text:style-name="common-al">de datum waarop u uw bezwaarschrift indient;</text:p>
            <text:p text:style-name="common-al">een korte omschrijving van het besluit waartegen u bezwaar maakt;</text:p>
            <text:p text:style-name="common-al">een duidelijke uitleg waarom u het niet eens bent met ons besluit;</text:p>
            <text:p text:style-name="common-al">een ondertekening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U kunt een verzoekschrift voor een voorlopige voorziening ook digitaal indienen. Daarvoor moet u wel beschikken over een elektronische handtekening (DigiD) Kijk op de site voor de voorwaarden.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442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2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2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APV/evenementen/horeca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23</meta:user-defined>
    <meta:user-defined meta:name="OVERHEIDop.GmbID/DC.identifier">gmb-2024-84423</meta:user-defined>
    <meta:user-defined meta:name="OVERHEIDop.versieInformatie"/>
  </office:meta>
</office:document-meta>
</file>