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audiovisuele ruimtes aan Zand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8067</text:p>
            <text:p text:style-name="common-al">Voor : Uitbreiding audiovisuele ruimtes</text:p>
            <text:p text:style-name="common-al">Locatie : Zandweg 8, (3962 EC) Wijk bij Duurstede</text:p>
            <text:p text:style-name="common-al">Datum ontvangst : 24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  </meta:user-defined>
    <dc:language>nl</dc:language>
    <meta:user-defined meta:name="OVERHEIDop.locatietype/OVERHEIDop.gebiedsmarkering">Adres</meta:user-defined>
    <meta:user-defined meta:name="DC.title">Aanvraag vergunning voor uitbreiding van de audiovisuele ruimtes aan Zandweg 8 te Wijk bij Duurst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42</meta:user-defined>
    <meta:user-defined meta:name="OVERHEIDop.GmbID/DC.identifier">gmb-2024-8442</meta:user-defined>
    <meta:user-defined meta:name="OVERHEIDop.versieInformatie"/>
  </office:meta>
</office:document-meta>
</file>