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legaliseren van kamerverhuur, Dorpsstraat 17, 5851A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legaliseren van kamerverhuur aan Dorpsstraat 17, 5851AG Afferden L</text:p>
            <text:p text:style-name="common-al"/>
            <text:p text:style-name="common-al">De Gemeente Bergen (L) heeft een omgevingsvergunning verleend (verzonden op 20 februari 2024). Hiermee wordt toestemming gegeven voor het legaliseren van kamerverhuur aan Dorpsstraat 17, 5851A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a7001a8-d092-11ee-a32d-0050560122a3" xlink:type="simple">http://jeleefomgeving.nl/inzien/001681047/4a7001a8-d092-11ee-a32d-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44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65</meta:user-defined>
    <meta:user-defined meta:name="DCTERMS.abstract">Betreft: Besluit op aanvraag voor het legaliseren van kamerverhuur op locatie Dorpsstraat 17, 5851AG Afferden L</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legaliseren van kamerverhuur, Dorpsstraat 17, 5851AG Afferden L</meta:user-defined>
    <meta:user-defined meta:name="OVERHEIDop.datumEindeReactietermijn">2024-04-02</meta:user-defined>
    <meta:user-defined meta:name="OVERHEIDop.terinzageleggingBG">https://jeleefomgeving.nl/inzien/001681047/4a7001a8-d092-11ee-a32d-0050560122a3</meta:user-defined>
    <meta:user-defined meta:name="DCTERMS.W3CDTF/DCTERMS.available">2024-02-23</meta:user-defined>
    <meta:user-defined meta:name="DCTERMS.W3CDTF/OVERHEIDop.jaargang">2024</meta:user-defined>
    <meta:user-defined meta:name="OVERHEIDop.publicationIssue">84417</meta:user-defined>
    <meta:user-defined meta:name="OVERHEIDop.GmbID/DC.identifier">gmb-2024-84417</meta:user-defined>
    <meta:user-defined meta:name="OVERHEIDop.versieInformatie"/>
  </office:meta>
</office:document-meta>
</file>