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Eusebiusbuiten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omboca </text:p>
            <text:p text:style-name="common-al">Locatie: Eusebiusbuitensingel 10</text:p>
            <text:p text:style-name="common-al">Zaaknummer: 410435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41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1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1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Eusebiusbuitensingel 10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15</meta:user-defined>
    <meta:user-defined meta:name="OVERHEIDop.GmbID/DC.identifier">gmb-2024-84415</meta:user-defined>
    <meta:user-defined meta:name="OVERHEIDop.versieInformatie"/>
  </office:meta>
</office:document-meta>
</file>