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1-3-12">
      <text:list-level-style-bullet text:bullet-char="–" text:level="1">
        <style:list-level-properties text:min-label-width="10mm"/>
      </text:list-level-style-bullet>
    </text:list-style>
    <text:list-style style:name="id1-3-2-1-1-7-1-3-13">
      <text:list-level-style-bullet text:bullet-char="–" text:level="1">
        <style:list-level-properties text:min-label-width="10mm"/>
      </text:list-level-style-bullet>
    </text:list-style>
    <text:list-style style:name="id1-3-2-1-1-7-1-3-14">
      <text:list-level-style-bullet text:bullet-char="–" text:level="1">
        <style:list-level-properties text:min-label-width="10mm"/>
      </text:list-level-style-bullet>
    </text:list-style>
    <text:list-style style:name="id1-3-2-1-1-7-1-3-15">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Ermelo</text:p>
      <text:section text:name="regeling_id1-3-2" text:style-name="regeling">
        <text:section text:name="aanhef_id1-3-2-1" text:style-name="aanhef">
          <text:section text:name="preambule_id1-3-2-1-1" text:style-name="preambule">
            <text:p text:style-name="al">De burgemeester en het college van burgemeester en wethouders van Ermelo, elk voor zover bevoegd,</text:p>
            <text:p text:style-name="al"/>
            <text:p text:style-name="al">Gelet op het bepaalde in artikel 5:11 van de Algemene wet bestuursrecht, artikel 18.6 en 18.7 Omgevingswet, artikel 18 eerste lid Wet goed verhuurderschap, het Besluit brandveilig gebruik en basishulpverlening overige plaatsen, artikel 6.2 eerste lid van de Algemene Plaatselijke Verordening gemeente Ermelo, artikel 1.10 van de Verordening fysieke leefomgeving Ermelo en artikel 4.2 van de Wet Basisregistratie Personen,</text:p>
            <text:p text:style-name="al"/>
            <text:p text:style-name="al">B E S L U I T E N: </text:p>
            <text:p text:style-name="al"/>
            <text:list text:style-name="id1-3-2-1-1-7">
              <text:list-item text:style-override="id1-3-2-1-1-7-1">
                <text:number>1.</text:number>
                <text:p text:style-name="al">met terugwerkende kracht per <text:span text:style-name="nadrukondlijn">1 januari 2024</text:span> tot wederopzegging of voor de duur van het dienstverband, de volgende medewerkers (ambtenaren) van de gemeente Ermelo aan te wijzen als toezichthouder in de gemeente Ermelo op grond van artikel 18 eerste lid Wet goed verhuurderschap, artikel 6.2 eerste lid van de Algemene plaatselijke verordening Ermelo 2023, artikel 1.10 van de Verordening fysieke leefomgeving Ermelo, artikel 4.2 van de Wet Basisregistratie Personen en artikel 18.6 Omgevingswet:</text:p>
                <text:list text:style-name="id1-3-2-1-1-7-1-3">
                  <text:list-item text:style-override="id1-3-2-1-1-7-1-3-1">
                    <text:number>–</text:number>
                    <text:p text:style-name="al">de medewerkers toezicht en handhaving openbare ruimte, nu of in de toekomst, aangesteld bij Toezicht &amp; Handhaving;</text:p>
                  </text:list-item>
                  <text:list-item text:style-override="id1-3-2-1-1-7-1-3-2">
                    <text:number>–</text:number>
                    <text:p text:style-name="al">de medewerkers toezicht en handhaving bouwen, nu of in de toekomst, aangesteld bij Toezicht &amp; Handhaving;</text:p>
                  </text:list-item>
                  <text:list-item text:style-override="id1-3-2-1-1-7-1-3-3">
                    <text:number>–</text:number>
                    <text:p text:style-name="al">de beheerder bossen en natuurterreinen, nu of in de toekomst, aangesteld bij Toezicht &amp; Handhaving;</text:p>
                  </text:list-item>
                  <text:list-item text:style-override="id1-3-2-1-1-7-1-3-4">
                    <text:number>–</text:number>
                    <text:p text:style-name="al">de marktmeesters, nu of in de toekomst, aangesteld bij Toezicht &amp; Handhaving;</text:p>
                  </text:list-item>
                  <text:list-item text:style-override="id1-3-2-1-1-7-1-3-5">
                    <text:number>–</text:number>
                    <text:p text:style-name="al">de adviseur openbare orde en veiligheid, nu of in de toekomst, aangesteld bij Toezicht &amp; Handhaving;</text:p>
                  </text:list-item>
                  <text:list-item text:style-override="id1-3-2-1-1-7-1-3-6">
                    <text:number>–</text:number>
                    <text:p text:style-name="al">de beleidsadviseur veiligheid, nu of in de toekomst, aangesteld bij Toezicht &amp; Handhaving;</text:p>
                  </text:list-item>
                  <text:list-item text:style-override="id1-3-2-1-1-7-1-3-7">
                    <text:number>–</text:number>
                    <text:p text:style-name="al">de adviseur zorg en veiligheid, nu of in de toekomst, aangesteld bij Toezicht &amp; Handhaving;</text:p>
                  </text:list-item>
                  <text:list-item text:style-override="id1-3-2-1-1-7-1-3-8">
                    <text:number>–</text:number>
                    <text:p text:style-name="al">de regisseur ondermijning Veluwe-West, nu of in de toekomst, aangesteld bij Toezicht &amp; Handhaving;</text:p>
                  </text:list-item>
                  <text:list-item text:style-override="id1-3-2-1-1-7-1-3-9">
                    <text:number>–</text:number>
                    <text:p text:style-name="al">de handhavingsjuristen, nu of in de toekomst, aangesteld bij Toezicht &amp; Handhaving;</text:p>
                  </text:list-item>
                  <text:list-item text:style-override="id1-3-2-1-1-7-1-3-10">
                    <text:number>–</text:number>
                    <text:p text:style-name="al">de technisch project medewerker, toezichthouder civiele en cultuurtechniek</text:p>
                  </text:list-item>
                  <text:list-item text:style-override="id1-3-2-1-1-7-1-3-11">
                    <text:number>–</text:number>
                    <text:p text:style-name="al">toezichthouder civiele techniek en verkeer</text:p>
                  </text:list-item>
                  <text:list-item text:style-override="id1-3-2-1-1-7-1-3-12">
                    <text:number>–</text:number>
                    <text:p text:style-name="al">de toezichthouder &amp; vergunningverlener kabels en leidingen</text:p>
                  </text:list-item>
                  <text:list-item text:style-override="id1-3-2-1-1-7-1-3-13">
                    <text:number>–</text:number>
                    <text:p text:style-name="al">de directievoerder</text:p>
                  </text:list-item>
                  <text:list-item text:style-override="id1-3-2-1-1-7-1-3-14">
                    <text:number>–</text:number>
                    <text:p text:style-name="al">de administratief medewerker toezicht en handhaving &amp; toezichthouder</text:p>
                  </text:list-item>
                  <text:list-item text:style-override="id1-3-2-1-1-7-1-3-15">
                    <text:number>–</text:number>
                    <text:p text:style-name="al">de medewerkers Wijkservice</text:p>
                  </text:list-item>
                </text:list>
              </text:list-item>
              <text:list-item text:style-override="id1-3-2-1-1-7-2">
                <text:number>2.</text:number>
                <text:p text:style-name="al">op grond van artikel 18.7 Omgevingswet de bevoegdheid tot binnentreden te geven aan de medewerkers werkzaam bij en ten behoeve van de afdeling Toezicht &amp; Handhaving en de handhavingsjuristen van de gemeente Ermelo zodat zij bevoegd zijn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item text:style-override="id1-3-2-1-1-7-3">
                <text:number>3.</text:number>
                <text:p text:style-name="al">in verband met deze aanwijzing de bovengenoemde ambtenaren te voorzien van een legitimatiebewijs.</text:p>
              </text:list-item>
            </text:list>
            <text:p text:style-name="al">Dit aanwijsbesluit treedt in werking de dag na publicatie in het Elektronisch Gemeenteblad van Ermelo. </text:p>
          </text:section>
        </text:section>
        <text:section text:name="regeling-tekst_id1-3-2-2" text:style-name="regeling-tekst"/>
        <text:section text:name="regeling-sluiting_id1-3-2-3" text:style-name="regeling-sluiting">
          <text:section text:name="ondertekening_id1-3-2-3-1">
            <text:p><text:span text:style-name="functie">De burgemeester van Ermelo,</text:span></text:p>
            <text:p><text:span text:style-name="functie">P.J.T. van Daalen,</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44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eerste lid, van de Wet goed verhuurderschap]|[1.0:c:BWBR0048028&amp;artikel=18&amp;lid=1&amp;g=2024-01-01</meta:user-defined>
    <meta:user-defined meta:name="DC.source">Besluit brandveilig gebruik en basishulpverlening overige plaatsen]|[1.0:c:BWBR0040068&amp;g=2024-01-01</meta:user-defined>
    <meta:user-defined meta:name="DC.source">Algemene plaatselijke verordening Ermelo 2023]|[https://lokaleregelgeving.overheid.nl/CVDR703328/1</meta:user-defined>
    <meta:user-defined meta:name="DC.source">Verordening fysieke leefomgeving Ermelo]|[https://lokaleregelgeving.overheid.nl/CVDR693972/1</meta:user-defined>
    <meta:user-defined meta:name="DC.source">artikel 4.2 van de Wet basisregistratie personen]|[1.0:c:BWBR0033715&amp;artikel=4.2&amp;g=2023-10-01</meta:user-defined>
    <meta:user-defined meta:name="OVERHEIDop.referentienummer">02330000057595</meta:user-defined>
    <meta:user-defined meta:name="DCTERMS.alternative">Aanwijzingsbesluit toezichthouders Ermelo</meta:user-defined>
    <dc:language>nl</dc:language>
    <meta:user-defined meta:name="OVERHEIDop.locatietype/OVERHEIDop.gebiedsmarkering">Gemeente</meta:user-defined>
    <meta:user-defined meta:name="DC.title">Aanwijzingsbesluit toezichthouders Ermelo</meta:user-defined>
    <meta:user-defined meta:name="DCTERMS.W3CDTF/DCTERMS.available">2024-02-23</meta:user-defined>
    <meta:user-defined meta:name="DCTERMS.W3CDTF/OVERHEIDop.jaargang">2024</meta:user-defined>
    <meta:user-defined meta:name="OVERHEIDop.publicationIssue">84413</meta:user-defined>
    <meta:user-defined meta:name="OVERHEIDop.betreftRegeling">CVDR716076_1</meta:user-defined>
    <meta:user-defined meta:name="OVERHEIDop.GmbID/DC.identifier">gmb-2024-84413</meta:user-defined>
    <meta:user-defined meta:name="xs:date/OVERHEIDop.startdatum">2024-02-24</meta:user-defined>
    <meta:user-defined meta:name="OVERHEIDop.versieInformatie"/>
  </office:meta>
</office:document-meta>
</file>