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6-18, 7311 KV Apeldoorn, het intern verbouwen van het restauran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2-2024</text:p>
            <text:p text:style-name="common-al">Zaaknummer:  0200490371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40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0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0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0371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ofstraat 16-18, 7311 KV Apeldoorn, het intern verbouwen van het restaurant</meta:user-defined>
    <meta:user-defined meta:name="DCTERMS.W3CDTF/DCTERMS.available">2024-02-23</meta:user-defined>
    <meta:user-defined meta:name="DCTERMS.W3CDTF/OVERHEIDop.jaargang">2024</meta:user-defined>
    <meta:user-defined meta:name="OVERHEIDop.publicationIssue">84408</meta:user-defined>
    <meta:user-defined meta:name="OVERHEIDop.GmbID/DC.identifier">gmb-2024-84408</meta:user-defined>
    <meta:user-defined meta:name="OVERHEIDop.versieInformatie"/>
  </office:meta>
</office:document-meta>
</file>