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sloopgebieden voor honden binnen de bebouwde kom van de gemeente Doesburg</text:p>
      <text:section text:name="regeling_id1-3-2" text:style-name="regeling">
        <text:section text:name="aanhef_id1-3-2-1" text:style-name="aanhef">
          <text:section text:name="preambule_id1-3-2-1-1" text:style-name="preambule">
            <text:p text:style-name="al">Het college van de gemeente Doesburg, </text:p>
            <text:p text:style-name="al"/>
            <text:p text:style-name="al">gelet op artikel 2:57 tweede lid van de Algemene plaatselijke verordening gemeente Doesburg (hierna: Apv);</text:p>
            <text:p text:style-name="al"/>
            <text:p text:style-name="al">overwegende dat: </text:p>
            <text:p text:style-name="al"/>
            <text:list text:style-name="id1-3-2-1-1-7">
              <text:list-item text:style-override="id1-3-2-1-1-7-1">
                <text:number>–</text:number>
                <text:p text:style-name="al">artikel 2:57 eerste lid, aanhef en onder b, van de Apv bepaalt dat het de eigenaar of houder van een hond verboden is die hond te laten verblijven of te laten lopen binnen de bebouwde kom op een openbare plaats als de hond niet is aangelijnd </text:p>
                <text:list text:style-name="id1-3-2-1-1-7-1-3">
                  <text:list-item text:style-override="id1-3-2-1-1-7-1-3-1">
                    <text:number>–</text:number>
                    <text:p text:style-name="al">het college op grond van het tweede lid van artikel 2:57 van de Apv plaatsen kan aanwijzen waar het verbod genoemd in het eerste lid, aanhef en onder b, van de Apv niet geldt waardoor honden op de aangewezen plekken los mogen lopen; </text:p>
                  </text:list-item>
                  <text:list-item text:style-override="id1-3-2-1-1-7-1-3-2">
                    <text:number>–</text:number>
                    <text:p text:style-name="al">in overleg met buurtbewoners rondom de een nieuw hondenlosloopgebied is gevonden aan de Strijp. </text:p>
                  </text:list-item>
                  <text:list-item text:style-override="id1-3-2-1-1-7-1-3-3">
                    <text:number>–</text:number>
                    <text:p text:style-name="al">de wens bestaat om het nieuwe losloopgebied en de reeds eerder aangewezen losloopgebieden in één besluit op te nemen; </text:p>
                  </text:list-item>
                </text:list>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en aan te wijzen als plaatsen waar honden niet aangelijnd hoeven te worden, te weten: </text:p>
                <text:list text:style-name="id1-3-2-2-1-2-1-3">
                  <text:list-item text:style-override="id1-3-2-2-1-2-1-3-1">
                    <text:number>–</text:number>
                    <text:p text:style-name="al">de hondenloslooproute langs de Burgemeester Flugi van Aspermontlaan 2-8 en Contre Escarpe 2-24; </text:p>
                  </text:list-item>
                  <text:list-item text:style-override="id1-3-2-2-1-2-1-3-2">
                    <text:number>–</text:number>
                    <text:p text:style-name="al">de hondenloslooproute langs de Coehoornsingel, voetpad ten zuiden van de geluidswal van N317, Voetpad rondom de vijver in het Colenbranderplantsoen; </text:p>
                  </text:list-item>
                  <text:list-item text:style-override="id1-3-2-2-1-2-1-3-3">
                    <text:number>–</text:number>
                    <text:p text:style-name="al">het hondenlosloopgebied tussen Kraakselaan en N317; </text:p>
                  </text:list-item>
                  <text:list-item text:style-override="id1-3-2-2-1-2-1-3-4">
                    <text:number>–</text:number>
                    <text:p text:style-name="al">de hondenloslooproute langs Den Helder, Magnolialaan 18-54, Lijsterbeslaan 1-13; </text:p>
                  </text:list-item>
                  <text:list-item text:style-override="id1-3-2-2-1-2-1-3-5">
                    <text:number>–</text:number>
                    <text:p text:style-name="al">de hondenloslooproute langs de dijk tussen de Oude Ijssel en de Koppelweg 24-149; </text:p>
                  </text:list-item>
                  <text:list-item text:style-override="id1-3-2-2-1-2-1-3-6">
                    <text:number>–</text:number>
                    <text:p text:style-name="al">de hondenloslooproute langs Leigraafsweg 1,23,25,2, tussen Leigraafsaweg 2-8 en Molengaarde 8,13-104, achter Molengaarde 104-64; </text:p>
                  </text:list-item>
                  <text:list-item text:style-override="id1-3-2-2-1-2-1-3-7">
                    <text:number>–</text:number>
                    <text:p text:style-name="al">de hondenloslooproute langs De Kilder 1-25, Campstede 34-64, Bingerdenseweg 55,45, Wemmersweerd 17-67; </text:p>
                  </text:list-item>
                  <text:list-item text:style-override="id1-3-2-2-1-2-1-3-8">
                    <text:number>–</text:number>
                    <text:p text:style-name="al">het hondenlosloopgebied achter WSV De Oude IJssel; </text:p>
                  </text:list-item>
                  <text:list-item text:style-override="id1-3-2-2-1-2-1-3-9">
                    <text:number>–</text:number>
                    <text:p text:style-name="al">het hondenlosloopgebied aan de Strijp. </text:p>
                  </text:list-item>
                </text:list>
              </text:list-item>
              <text:list-item text:style-override="id1-3-2-2-1-2-2">
                <text:number>2.</text:number>
                <text:p text:style-name="al">het besluit ‘Hondenlosloopgebieden Doesburg’, vastgesteld op 7 februari 2023, in te trekken; </text:p>
              </text:list-item>
              <text:list-item text:style-override="id1-3-2-2-1-2-3">
                <text:number>3.</text:number>
                <text:p text:style-name="al">te bepalen dat dit besluit in werking treedt op de dag na die van de bekendmaking in het Gemeenteblad.</text:p>
              </text:list-item>
            </text:list>
          </text:section>
        </text:section>
        <text:section text:name="regeling-sluiting_id1-3-2-3" text:style-name="regeling-sluiting">
          <text:section text:name="ondertekening_id1-3-2-3-1">
            <text:p><text:span text:style-name="functie">Doesburg, 20-02-2024,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secretaris, </text:span></text:p>
            <text:p><text:span text:style-name="functie">P. Werkman </text:span></text:p>
          </text:section>
          <text:section text:name="ondertekening_id1-3-2-3-4">
            <text:p><text:span text:style-name="functie"/></text:p>
            <text:p><text:span text:style-name="functie"/></text:p>
            <text:p><text:span text:style-name="functie">burgemeester,</text:span></text:p>
            <text:p><text:span text:style-name="functie">drs. L.W.C.M. van der Meijs </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Maak dan binnen zes weken na de dag waarop dit besluit bekend is gemaakt (dit is de datum die op deze brief staat) bezwaar. Dit kan digitaal óf per brief. Digitaal bezwaar maken doet u met uw DigiD via onze website: <text:a xlink:href="http://www.doesburg.nl/bezwaar-maken" xlink:type="simple"><text:span text:style-name="nadrukondlijn">www.doesburg.nl/bezwaar-maken</text:span></text:a>. </text:p>
          <text:p text:style-name="al">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844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plaatselijke verordening gemeente Doesburg]|[https://lokaleregelgeving.overheid.nl/CVDR645707/3</meta:user-defined>
    <meta:user-defined meta:name="DCTERMS.alternative">Aanwijzingsbesluit losloopgebieden voor honden binnen de bebouwde kom van de gemeente Doesburg</meta:user-defined>
    <dc:language>nl</dc:language>
    <meta:user-defined meta:name="OVERHEIDop.locatietype/OVERHEIDop.gebiedsmarkering">Gemeente</meta:user-defined>
    <meta:user-defined meta:name="DC.title">Aanwijzingsbesluit losloopgebieden voor honden binnen de bebouwde kom van de gemeente Doesburg</meta:user-defined>
    <meta:user-defined meta:name="DCTERMS.W3CDTF/DCTERMS.available">2024-02-27</meta:user-defined>
    <meta:user-defined meta:name="DCTERMS.W3CDTF/OVERHEIDop.jaargang">2024</meta:user-defined>
    <meta:user-defined meta:name="OVERHEIDop.publicationIssue">84407</meta:user-defined>
    <meta:user-defined meta:name="OVERHEIDop.betreftRegeling">CVDR716075_1</meta:user-defined>
    <meta:user-defined meta:name="OVERHEIDop.GmbID/DC.identifier">gmb-2024-84407</meta:user-defined>
    <meta:user-defined meta:name="xs:date/OVERHEIDop.startdatum">2024-02-28</meta:user-defined>
    <meta:user-defined meta:name="OVERHEIDop.versieInformatie"/>
  </office:meta>
</office:document-meta>
</file>