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4021401288, Naast Citadel 28, 3905 N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4021401288, Naast Citadel 28, 3905 NK Veenendaal</text:span>
          </text:p>
            <text:p text:style-name="common-al">
            
          </text:p>
            <text:p text:style-name="common-al">De gemeente Veenendaal heeft een aanvraag voor een omgevingsvergunning ontvangen. De vergunning is op 14-02-2024  aangevraagd voor het bouwen van een nieuwe bedrijfsruimte voor de locatie Verzoeklocatie 2024021401288, Naast Citadel 28, 3905 NK Veenendaal en is geregistreerd onder het nummer CLZ-0001163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84406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0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06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4021401288, Naast Citadel 28, 3905 NK Veenendaal te Veenendaal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06</meta:user-defined>
    <meta:user-defined meta:name="OVERHEIDop.GmbID/DC.identifier">gmb-2024-84406</meta:user-defined>
    <meta:user-defined meta:name="OVERHEIDop.versieInformatie"/>
  </office:meta>
</office:document-meta>
</file>