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Plantsoen de Worp te Deventer (2582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Italiaans schepijs voor een standplaatsvergunning op de volgende dagen dinsdag t/m zondag van 1 maart 2024 t/m 29 september 2024 plaatsvindend in het Plantsoen de Worp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39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Plantsoen de Worp te Deventer (25827-2024)</meta:user-defined>
    <meta:user-defined meta:name="DCTERMS.W3CDTF/DCTERMS.available">2024-02-23</meta:user-defined>
    <meta:user-defined meta:name="DCTERMS.W3CDTF/OVERHEIDop.jaargang">2024</meta:user-defined>
    <meta:user-defined meta:name="OVERHEIDop.publicationIssue">84395</meta:user-defined>
    <meta:user-defined meta:name="OVERHEIDop.GmbID/DC.identifier">gmb-2024-84395</meta:user-defined>
    <meta:user-defined meta:name="OVERHEIDop.versieInformatie"/>
  </office:meta>
</office:document-meta>
</file>