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ircus Renz Berlin kerstcircus 19 december 2024 tot en met 5 januari 2025, Purmerenderweg evenmententerr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aanvraag beschikking behandelen APV en Bijzondere wetten op locatie Purmerenderweg Evenmententerrein te Purmerend . De aanvraag is geregistreerd onder zaaknummer Z2024-00000005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5</meta:user-defined>
    <meta:user-defined meta:name="DCTERMS.abstract">Betreft: aanvraag op locatie Purmerenderweg Evenmententerrein te Purmerend </meta:user-defined>
    <dc:language>nl</dc:language>
    <meta:user-defined meta:name="OVERHEIDop.locatietype/OVERHEIDop.gebiedsmarkering">Punt</meta:user-defined>
    <meta:user-defined meta:name="DC.title">Aanvraag vergunning voor Circus Renz Berlin kerstcircus 19 december 2024 tot en met 5 januari 2025, Purmerenderweg evenmententerrein te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39</meta:user-defined>
    <meta:user-defined meta:name="OVERHEIDop.GmbID/DC.identifier">gmb-2024-8439</meta:user-defined>
    <meta:user-defined meta:name="OVERHEIDop.versieInformatie"/>
  </office:meta>
</office:document-meta>
</file>