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chipholdijk 1, Amstelveen – Veranderen bestaande bouwuitrit "Poort 3B" Schipholdijk - Project A9 Badhoevedorp - Hol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Weguitbreiding A9 Badhoevedorp-Holendrecht, tijdelijk werken. Het veranderen van de bestaande bouwuitrit "Poort 3B' Schipholdijk</text:p>
            <text:p text:style-name="common-al">Aanvrager: FCC Construccion S.A.</text:p>
            <text:p text:style-name="common-al">Zaaknummer: 12605029</text:p>
            <text:p text:style-name="common-al">DSO nummer: 2024021200861</text:p>
            <text:p text:style-name="common-al">Ontvangstdatum aanvraag: 12 februari 2024</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38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Amstelveen</meta:user-defined>
    <meta:user-defined meta:name="OVERHEIDop.Rubriek/DC.type">omgevingsmeld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omgevingswet ontvangen – Schipholdijk 1, Amstelveen – Veranderen bestaande bouwuitrit "Poort 3B" Schipholdijk - Project A9 Badhoevedorp - Holendrecht</meta:user-defined>
    <meta:user-defined meta:name="DCTERMS.W3CDTF/DCTERMS.available">2024-02-23</meta:user-defined>
    <meta:user-defined meta:name="DCTERMS.W3CDTF/OVERHEIDop.jaargang">2024</meta:user-defined>
    <meta:user-defined meta:name="OVERHEIDop.publicationIssue">84388</meta:user-defined>
    <meta:user-defined meta:name="OVERHEIDop.GmbID/DC.identifier">gmb-2024-84388</meta:user-defined>
    <meta:user-defined meta:name="OVERHEIDop.versieInformatie"/>
  </office:meta>
</office:document-meta>
</file>