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76, Burgemeester Jan Peperstraat 1 (voorlopig) in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276</text:p>
            <text:p text:style-name="common-al">De omschrijving van de zaak: het bouwen van een woning</text:p>
            <text:p text:style-name="common-al">De ontvangstdatum van de zaak: 28 december 2023</text:p>
            <text:p text:style-name="common-al">De globale locatie: Burgemeester Jan Peperstraat 1 (voorlopig) in Aagt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0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438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8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8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276</meta:user-defined>
    <meta:user-defined meta:name="DCTERMS.abstract">Betreft: Beschikking verlenging beslistermijn op locatie Burgemeester Jan Peperstraat 1 (voorlopig) in Aagtekerke</meta:user-defined>
    <dc:language>nl</dc:language>
    <meta:user-defined meta:name="OVERHEIDop.locatietype/OVERHEIDop.gebiedsmarkering">Vlak</meta:user-defined>
    <meta:user-defined meta:name="DC.title">Kennisgeving termijnverlenging Z2023-00001276, Burgemeester Jan Peperstraat 1 (voorlopig) in Aagtekerk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81</meta:user-defined>
    <meta:user-defined meta:name="OVERHEIDop.GmbID/DC.identifier">gmb-2024-84381</meta:user-defined>
    <meta:user-defined meta:name="OVERHEIDop.versieInformatie"/>
  </office:meta>
</office:document-meta>
</file>