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28, Burgvliet 9, 4356 EL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28</text:p>
            <text:p text:style-name="common-al">De omschrijving van de zaak: het bouwen van een recreatiewoning</text:p>
            <text:p text:style-name="common-al">De ontvangstdatum van de zaak: 21 december 2023</text:p>
            <text:p text:style-name="common-al">De globale locatie: Burgvliet 9, 4356 EL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Betreft: Beschikking verlenging beslistermijn op locatie Burgvliet 9, 4356 EL Oostkapelle</meta:user-defined>
    <dc:language>nl</dc:language>
    <meta:user-defined meta:name="OVERHEIDop.locatietype/OVERHEIDop.gebiedsmarkering">Punt</meta:user-defined>
    <meta:user-defined meta:name="DC.title">Kennisgeving termijnverlenging Z2023-00001228, Burgvliet 9, 4356 EL Oostkapell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78</meta:user-defined>
    <meta:user-defined meta:name="OVERHEIDop.GmbID/DC.identifier">gmb-2024-84378</meta:user-defined>
    <meta:user-defined meta:name="OVERHEIDop.versieInformatie"/>
  </office:meta>
</office:document-meta>
</file>