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renthe Cup 17-05 tot 20-05-2024, Sportpark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renthe Cup van 17-05-2024 tot 20-05-2024 aan het Sportpark Ezing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9-02-2024. We nemen waarschijnlijk voor 15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437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74670</meta:user-defined>
    <dc:language>nl</dc:language>
    <meta:user-defined meta:name="OVERHEIDop.locatietype/OVERHEIDop.gebiedsmarkering">Punt</meta:user-defined>
    <meta:user-defined meta:name="DC.title">Aanvraag Evenementenvergunning, Drenthe Cup 17-05 tot 20-05-2024, Sportpark Ezinge te Mepp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75</meta:user-defined>
    <meta:user-defined meta:name="OVERHEIDop.GmbID/DC.identifier">gmb-2024-84375</meta:user-defined>
    <meta:user-defined meta:name="OVERHEIDop.versieInformatie"/>
  </office:meta>
</office:document-meta>
</file>