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278, Breezand 65, 4354 NL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278</text:p>
            <text:p text:style-name="common-al">De omschrijving van de zaak: het renoveren van een deel van het hotel</text:p>
            <text:p text:style-name="common-al">De ontvangstdatum van de zaak: 28 december 2023</text:p>
            <text:p text:style-name="common-al">De globale locatie: Breezand 65, 4354 NL Vrouwenpolder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0 februari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4372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7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7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78</meta:user-defined>
    <meta:user-defined meta:name="DCTERMS.abstract">Betreft: Beschikking verlenging beslistermijn op locatie Breezand 65, 4354 NL Vrouwenpolder</meta:user-defined>
    <dc:language>nl</dc:language>
    <meta:user-defined meta:name="OVERHEIDop.locatietype/OVERHEIDop.gebiedsmarkering">Punt</meta:user-defined>
    <meta:user-defined meta:name="DC.title">Kennisgeving termijnverlenging Z2023-00001278, Breezand 65, 4354 NL Vrouwenpolder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372</meta:user-defined>
    <meta:user-defined meta:name="OVERHEIDop.GmbID/DC.identifier">gmb-2024-84372</meta:user-defined>
    <meta:user-defined meta:name="OVERHEIDop.versieInformatie"/>
  </office:meta>
</office:document-meta>
</file>