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5-3">
      <text:list-level-style-bullet text:bullet-char="-" text:level="1">
        <style:list-level-properties text:min-label-width="10mm"/>
      </text:list-level-style-bullet>
    </text:list-style>
    <text:list-style style:name="id1-3-2-2-1-22-3-3-5-3-1">
      <text:list-level-style-bullet text:bullet-char="-" text:level="1">
        <style:list-level-properties text:min-label-width="10mm"/>
      </text:list-level-style-bullet>
    </text:list-style>
    <text:list-style style:name="id1-3-2-2-1-22-3-3-5-3-2">
      <text:list-level-style-bullet text:bullet-char="-" text:level="1">
        <style:list-level-properties text:min-label-width="10mm"/>
      </text:list-level-style-bullet>
    </text:list-style>
    <text:list-style style:name="id1-3-2-2-1-22-3-3-5-3-3">
      <text:list-level-style-bullet text:bullet-char="-" text:level="1">
        <style:list-level-properties text:min-label-width="10mm"/>
      </text:list-level-style-bullet>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Oss </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7 november 2023;</text:p>
            <text:p text:style-name="al"/>
            <text:p text:style-name="al"> gelet op het advies van de adviescommissie van 23 november 2023;</text:p>
            <text:p text:style-name="al">gelet op artikel 149 van de Gemeentewet;</text:p>
            <text:p text:style-name="al"/>
            <text:p text:style-name="al">besluit:</text:p>
            <text:p text:style-name="al"/>
            <text:p text:style-name="al">tot wijziging van de Algemene plaatselijke verordening Os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Oss 2019 wordt als volgt gewijzigd:</text:p>
            <text:p text:style-name="al"/>
            <text:p text:style-name="al">In artikel 2:10 staat in lid 9 een verkeerde verwijzing. Er staat bedoeld in het vierde lid, maar dat moet het derde lid worden: ‘vierde lid’ wordt vervangen door ‘derde lid’.</text:p>
            <text:p text:style-name="al"/>
            <text:p text:style-name="al">In artikel 2:24, eerste lid, wordt na lid g een nieuw lid toegevoegd ‘h. voetbalwedstrijden als bedoeld in artikel 2:78’.</text:p>
            <text:p text:style-name="al"/>
            <text:p text:style-name="al">Artikel 2:25, lid 6 sub b wordt als volgt gewijzigd ‘b. een of meerdere van de onder het derde lid genoemde belangen in gevaar komen’.</text:p>
            <text:p text:style-name="al"/>
            <text:p text:style-name="al">In artikel 2:25, lid 11 wordt na de tekst ‘Onverminderd het bepaalde in artikel 1:8 en 2:25’ de tekst ‘lid 4’ vervangen door ‘lid 3’.</text:p>
            <text:p text:style-name="al"/>
            <text:p text:style-name="al">In artikel 2:28 Exploitatie openbare inrichting worden lid 5 en 6 geschrapt. Lid ‘7’ wordt omgenummerd tot lid ‘5’.</text:p>
            <text:p text:style-name="al"/>
            <text:p text:style-name="al">In artikel 2:39 Speelgelegenheden wordt in het derde lid na b toegevoegd ‘c. de exploitant of de leidinggevende in enig opzicht van slecht levensgedrag is.’</text:p>
            <text:p text:style-name="al"/>
            <text:p text:style-name="al">Na artikel 2:33 staat in afdeling 8A een verkeerde verwijzing. De tekst ‘Drank- en Horecawet’ wordt vervangen door ‘Alcoholwet’.</text:p>
            <text:p text:style-name="al"/>
            <text:p text:style-name="al">Na artikel 2:70 wordt ‘Afdeling 13 (vervallen)’ gewijzigd ‘Afdeling 13 Carbidschieten op oudejaarsdag’.</text:p>
            <text:p text:style-name="al"/>
            <text:p text:style-name="al">Er wordt een nieuw artikel toegevoegd. </text:p>
            <text:p text:style-name="al">artikel 2:71 Carbidschieten</text:p>
            <text:list text:style-name="id1-3-2-2-1-22">
              <text:list-item text:style-override="id1-3-2-2-1-22-1">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1-22-2">
                <text:number>2.</text:number>
                <text:p text:style-name="al">Behoudens het bepaalde in het derde en vierde lid is carbidschieten verboden.</text:p>
              </text:list-item>
              <text:list-item text:style-override="id1-3-2-2-1-22-3">
                <text:number>3.</text:number>
                <text:p text:style-name="al">Voor het carbidschieten gelden de volgende regels:</text:p>
                <text:list text:style-name="id1-3-2-2-1-22-3-3">
                  <text:list-item text:style-override="id1-3-2-2-1-22-3-3-1">
                    <text:number>a.</text:number>
                    <text:p text:style-name="al">Het carbidschieten mag alleen op oudejaarsdag, 31 december tussen 14:00 uur 18:00 uur.</text:p>
                  </text:list-item>
                  <text:list-item text:style-override="id1-3-2-2-1-22-3-3-2">
                    <text:number>b.</text:number>
                    <text:p text:style-name="al">Carbidschieten vindt enkel plaats buiten de bebouwde kom.</text:p>
                  </text:list-item>
                  <text:list-item text:style-override="id1-3-2-2-1-22-3-3-3">
                    <text:number>c.</text:number>
                    <text:p text:style-name="al">Bij het carbidschieten mag alleen gebruik worden gemaakt van bussen met een maximale inhoud van 40 liter waarbij geschoten wordt met een zak of een bal en niet met een metalen deksel of andere harde materialen.</text:p>
                  </text:list-item>
                  <text:list-item text:style-override="id1-3-2-2-1-22-3-3-4">
                    <text:number>d.</text:number>
                    <text:p text:style-name="al">Bij het carbidschieten dienen maatregelen te worden genomen, zodat op de schietlocatie geen reëel gevaar of schade kan optreden voor mens of milieu.</text:p>
                  </text:list-item>
                  <text:list-item text:style-override="id1-3-2-2-1-22-3-3-5">
                    <text:number>e.</text:number>
                    <text:p text:style-name="al">Het carbidschieten vindt plaats op een afstand van:</text:p>
                    <text:list text:style-name="id1-3-2-2-1-22-3-3-5-3">
                      <text:list-item text:style-override="id1-3-2-2-1-22-3-3-5-3-1">
                        <text:number>-</text:number>
                        <text:p text:style-name="al">tenminste 100 meter van woningen en</text:p>
                      </text:list-item>
                      <text:list-item text:style-override="id1-3-2-2-1-22-3-3-5-3-2">
                        <text:number>-</text:number>
                        <text:p text:style-name="al">300 meter van gebouwen of andere voorzieningen (stallen) waarin dieren verblijven en</text:p>
                      </text:list-item>
                      <text:list-item text:style-override="id1-3-2-2-1-22-3-3-5-3-3">
                        <text:number>-</text:number>
                        <text:p text:style-name="al">300 meter van zorginstellingen.</text:p>
                      </text:list-item>
                    </text:list>
                  </text:list-item>
                  <text:list-item text:style-override="id1-3-2-2-1-22-3-3-6">
                    <text:number>f.</text:number>
                    <text:p text:style-name="al">Het vrije schootsveld bedraagt tenminste 100 meter en binnen dit schootsveld bevindt zich geen publiek of andere personen en zijn geen openbare wegen of paden gelegen.</text:p>
                  </text:list-item>
                  <text:list-item text:style-override="id1-3-2-2-1-22-3-3-7">
                    <text:number>g.</text:number>
                    <text:p text:style-name="al">Degene die met carbid schiet of daarbij behulpzaam is, mag niet onder invloed van alcohol en/of drugs zijn en neemt voorts alle redelijkerwijs mogelijke maatregelen om elk gevaar voor mens en dier te voorkomen.</text:p>
                  </text:list-item>
                </text:list>
              </text:list-item>
              <text:list-item text:style-override="id1-3-2-2-1-22-4">
                <text:number>4.</text:number>
                <text:p text:style-name="al">Het verbod op carbidschieten geldt niet voor situaties waarin de burgemeester een evenementenvergunning heeft verleend.</text:p>
              </text:list-item>
              <text:list-item text:style-override="id1-3-2-2-1-22-5">
                <text:number>5.</text:number>
                <text:p text:style-name="al">Dit artikel is niet van toepassing op situaties waarin wordt voorzien door de Wet milieubeheer, de Wet wapens en munitie of het Wetboek van Strafrecht.</text:p>
              </text:list-item>
            </text:list>
            <text:p text:style-name="al">Artikel 2:79 Kennisgeving wordt geschrapt en vervangen door:</text:p>
            <text:p text:style-name="al"/>
            <text:p text:style-name="al">Artikel 2:79 Voetbalvergunning</text:p>
            <text:p text:style-name="al"/>
            <text:list text:style-name="id1-3-2-2-1-27">
              <text:list-item text:style-override="id1-3-2-2-1-27-1">
                <text:number>1.</text:number>
                <text:p text:style-name="al">Het is de organisator verboden zonder vergunning van de burgemeester een voetbalwedstrijd te houden of te doen houden.</text:p>
                <text:list text:style-name="id1-3-2-2-1-27-1-3">
                  <text:list-item text:style-override="id1-3-2-2-1-27-1-3-1">
                    <text:number>a.</text:number>
                    <text:p text:style-name="al">een vergunning kan meerdere wedstrijden betreffen;</text:p>
                  </text:list-item>
                  <text:list-item text:style-override="id1-3-2-2-1-27-1-3-2">
                    <text:number>b.</text:number>
                    <text:p text:style-name="al">paragraaf 4.1.3.3. van de Algemene wet bestuursrecht (positieve beschikking van rechtswege bij niet tijdig beslissen) is niet van toepassing</text:p>
                  </text:list-item>
                </text:list>
              </text:list-item>
              <text:list-item text:style-override="id1-3-2-2-1-27-2">
                <text:number>2.</text:number>
                <text:p text:style-name="al">Een aanvraag om een vergunning moet worden ingediend uiterlijk vier weken voor de datum van de (eerste) voetbalwedstrijd. De burgemeester kan van de hiervoor vermelde termijn afwijken en de uiterlijke datum van de aanvraag afzonderlijk bepalen.</text:p>
              </text:list-item>
              <text:list-item text:style-override="id1-3-2-2-1-27-3">
                <text:number>3.</text:number>
                <text:p text:style-name="al">Voor de aanvraag om vergunning moet gebruik worden gemaakt van een door de burgemeester vastgesteld formulier.</text:p>
              </text:list-item>
              <text:list-item text:style-override="id1-3-2-2-1-27-4">
                <text:number>4.</text:number>
                <text:p text:style-name="al">De aanvraag moet vergezeld gaan van een door de organisator op te stellen veiligheidsplan waaruit blijkt dat aan de hand van het risicoprofiel van de wedstrijd(en) voldoende maatregelen zijn genomen voor een goed verloop van de voetbalwedstrijd. </text:p>
              </text:list-item>
              <text:list-item text:style-override="id1-3-2-2-1-27-5">
                <text:number>5.</text:number>
                <text:p text:style-name="al">De burgemeester kan een vergunning weigeren in het belang van een van de weigeringsgronden uit artikel 1:8.</text:p>
              </text:list-item>
              <text:list-item text:style-override="id1-3-2-2-1-27-6">
                <text:number>6.</text:number>
                <text:p text:style-name="al">De burgemeester weigert de vergunning als niet voldaan is aan het bepaalde in lid 2, lid 3 of lid 4.</text:p>
              </text:list-item>
              <text:list-item text:style-override="id1-3-2-2-1-27-7">
                <text:number>7.</text:number>
                <text:p text:style-name="al">De burgemeester kan het doen spelen van een wedstrijd verbieden:</text:p>
                <text:list text:style-name="id1-3-2-2-1-27-7-3">
                  <text:list-item text:style-override="id1-3-2-2-1-27-7-3-1">
                    <text:number>a.</text:number>
                    <text:p text:style-name="al">uit vrees uit vrees voor het ontstaan van een ernstige verstoring van de openbare orde;</text:p>
                  </text:list-item>
                  <text:list-item text:style-override="id1-3-2-2-1-27-7-3-2">
                    <text:number>b.</text:number>
                    <text:p text:style-name="al">indien de aan de voetbalvergunning verbonden voorschriften niet worden nageleefd;</text:p>
                  </text:list-item>
                  <text:list-item text:style-override="id1-3-2-2-1-27-7-3-3">
                    <text:number>c.</text:number>
                    <text:p text:style-name="al">indien niet, of niet tijdig een vergunning is aangevraagd.</text:p>
                  </text:list-item>
                </text:list>
              </text:list-item>
              <text:list-item text:style-override="id1-3-2-2-1-27-8">
                <text:number>8.</text:number>
                <text:p text:style-name="al">Het is verboden een voetbalwedstrijd te doen spelen, wanneer een verbod, als bedoeld in het zesde lid is uitgevaardigd.</text:p>
              </text:list-item>
            </text:list>
            <text:p text:style-name="al">In artikel 4:10C, lid 4 wordt de tekst ‘artikel 15 tweede en derde lid Boswet’ vervangen door ‘de Wet natuurbescherming’.</text:p>
            <text:p text:style-name="al"/>
            <text:p text:style-name="al">In artikel 4:10E, lid 3 wordt de tekst ‘artikel 15 tweede en derde lid Boswet’ vervangen door ‘de Wet natuurbescherming’.</text:p>
            <text:p text:style-name="al"/>
            <text:p text:style-name="al">In artikel 4:10K wordt de tekst ‘artikel 17 van de Boswet’ vervangen door ‘de Wet natuurbescherming’.</text:p>
            <text:p text:style-name="al"/>
            <text:p text:style-name="al">Artikel 5:10 wordt geschrapt en vervangen door ‘Artikel 5:10 (vervallen)’.</text:p>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die waarop zij is bekendgemaakt.</text:p>
          </text:section>
        </text:section>
        <text:section text:name="regeling-sluiting_id1-3-2-3" text:style-name="regeling-sluiting">
          <text:section text:name="ondertekening_id1-3-2-3-1">
            <text:p><text:span text:style-name="functie">Aldus besloten in de openbare raadsvergadering van 14 december 2023. </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437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7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7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4 van de Drank- en Horecawet]|[1.0:c:BWBR0002458&amp;artikel=4&amp;g=2024-01-01</meta:user-defined>
    <meta:user-defined meta:name="DC.source">artikel 25e van de Alcoholwet]|[1.0:c:BWBR0002458&amp;artikel=25e&amp;g=2024-01-01</meta:user-defined>
    <meta:user-defined meta:name="OVERHEIDop.referentienummer">5299511</meta:user-defined>
    <meta:user-defined meta:name="DCTERMS.alternative">Algemene plaatselijke verordening Oss 2019</meta:user-defined>
    <dc:language>nl</dc:language>
    <meta:user-defined meta:name="OVERHEIDop.locatietype/OVERHEIDop.gebiedsmarkering">Gemeente</meta:user-defined>
    <meta:user-defined meta:name="DC.title">Algemene Plaatselijke Verordening Oss 2019</meta:user-defined>
    <meta:user-defined meta:name="DCTERMS.W3CDTF/DCTERMS.available">2024-02-23</meta:user-defined>
    <meta:user-defined meta:name="DCTERMS.W3CDTF/OVERHEIDop.jaargang">2024</meta:user-defined>
    <meta:user-defined meta:name="OVERHEIDop.publicationIssue">84371</meta:user-defined>
    <meta:user-defined meta:name="OVERHEIDop.betreftRegeling">CVDR623644_3</meta:user-defined>
    <meta:user-defined meta:name="xs:date/OVERHEIDop.startdatum">2024-03-02</meta:user-defined>
    <meta:user-defined meta:name="OVERHEIDop.GmbID/DC.identifier">gmb-2024-84371</meta:user-defined>
    <meta:user-defined meta:name="OVERHEIDop.versieInformatie"/>
  </office:meta>
</office:document-meta>
</file>