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velsteiger van 18 maart tot 29 maart, Langestraat 69, 1811 JC Alkmaar, Verzoeklocatie 202402160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9, 1811 JC Alkmaar, Verzoeklocatie 2024021600153<text:span text:style-name="nadrukvet">; </text:span>het plaatsen van een gevelsteiger van 18 maart tot 29 maart</text:p>
            <text:p text:style-name="common-al">
            
          </text:p>
            <text:p text:style-name="common-al">Verzenddatum:  21-02-2024 </text:p>
            <text:p text:style-name="common-al">Zaaknummer: 00006157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3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77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gevelsteiger van 18 maart tot 29 maart, Langestraat 69, 1811 JC Alkmaar, Verzoeklocatie 2024021600153</meta:user-defined>
    <meta:user-defined meta:name="DCTERMS.W3CDTF/DCTERMS.available">2024-02-23</meta:user-defined>
    <meta:user-defined meta:name="DCTERMS.W3CDTF/OVERHEIDop.jaargang">2024</meta:user-defined>
    <meta:user-defined meta:name="OVERHEIDop.publicationIssue">84369</meta:user-defined>
    <meta:user-defined meta:name="OVERHEIDop.GmbID/DC.identifier">gmb-2024-84369</meta:user-defined>
    <meta:user-defined meta:name="OVERHEIDop.versieInformatie"/>
  </office:meta>
</office:document-meta>
</file>