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raaijensteinsedijk 16, 3245LR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4 besloten om de beslistermijn voor de aanvraag met zaaknummer Z2023-00504 voor een omgevingsvergunning betreffende het vergroten van een B&amp;B kamer op locatie Kraaijensteinsedijk 16, 3245LR Sommels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4366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6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6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504</meta:user-defined>
    <dc:language>nl</dc:language>
    <meta:user-defined meta:name="OVERHEIDop.locatietype/OVERHEIDop.gebiedsmarkering">Punt</meta:user-defined>
    <meta:user-defined meta:name="DC.title">Kennisgeving verlenging beslistermijn omgevingsvergunning Kraaijensteinsedijk 16, 3245LR Sommelsdijk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366</meta:user-defined>
    <meta:user-defined meta:name="OVERHEIDop.GmbID/DC.identifier">gmb-2024-84366</meta:user-defined>
    <meta:user-defined meta:name="OVERHEIDop.versieInformatie"/>
  </office:meta>
</office:document-meta>
</file>