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oornemen om een vergunning te verlenen  voor het bouwen van 12 woningen aan Koolmeespad/Dokter Esseveldlaan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is van plan om een omgevingsvergunning te verlenen. De vergunning is aangevraagd voor het realiseren van 12 woningen aan het Koolmeespad/Dokter Esseveldlaan in Andel. De woningen komen op de plaats van 8 eerder bestaande woningen. </text:p>
            <text:p text:style-name="common-al">Tevens worden parkeerplaatsen toegevoegd aan de bestaande parkeerruimte aan het Koolmeespad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De vergunning die de gemeente van plan is te verlenen is vastgelegd in het ontwerpbesluit.</text:p>
            <text:p text:style-name="common-al"/>
            <text:p text:style-name="common-al">De gemeenteraad heeft besloten om de ontwerp verklaring van geen bedenkingen (vvgb) af te geven.</text:p>
            <text:p text:style-name="common-al"/>
            <text:p text:style-name="common-al">U kunt tot 4 april 2024 mondeling of schriftelijk reageren op het ontwerpbesluit. Dit heet het indienen van een zienswijze. De gemeente bekijkt alle reacties bij het nemen van een definitief besluit. Wanneer u niet reageert op het ontwerpbesluit, kunt u later ook niet reageren op het definitieve besluit.</text:p>
            <text:p text:style-name="common-al"/>
            <text:p text:style-name="common-al">U kunt de ontwerpvergunning en de bijbehorende documenten digitaal bekijken. Voor meer informatie over de documenten of andere vragen kunt u contact opnemen met Yvette Mayr-van Schajik. Dit kan via e-mail <text:a xlink:href="mailto:y.mayr@gemeentealtena.nl" xlink:type="simple">y.mayr@gemeentealtena.nl</text:a> of telefoonnummer 0183 – 51 64 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436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6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Voornemen om een vergunning te verlenen  voor het bouwen van 12 woningen aan Koolmeespad/Dokter Esseveldlaan in Andel</meta:user-defined>
    <meta:user-defined meta:name="OVERHEIDop.datumEindeReactietermijn">2024-04-05</meta:user-defined>
    <meta:user-defined meta:name="OVERHEIDop.TilID/OVERHEIDop.terinzageleggingOP">til-2024-4939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62</meta:user-defined>
    <meta:user-defined meta:name="OVERHEIDop.GmbID/DC.identifier">gmb-2024-84362</meta:user-defined>
    <meta:user-defined meta:name="OVERHEIDop.versieInformatie"/>
  </office:meta>
</office:document-meta>
</file>