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weg 47, 9906PC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besloten om de beslistermijn van de aanvraag met zaaknummer Z2023-00003107 voor het bouwen van een nieuwe schuur op de locatie Hereweg 47, 9906PC Bier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3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7</meta:user-defined>
    <meta:user-defined meta:name="DCTERMS.abstract">Kennisgeving verlenging beslistermijn voor het bouwen van een nieuwe schuur op de locatie Hereweg 47, 9906PC Bierum 21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Hereweg 47, 9906PC Bier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360</meta:user-defined>
    <meta:user-defined meta:name="OVERHEIDop.GmbID/DC.identifier">gmb-2024-84360</meta:user-defined>
    <meta:user-defined meta:name="OVERHEIDop.versieInformatie"/>
  </office:meta>
</office:document-meta>
</file>