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common-al">
            
          </text:p>
            <text:p text:style-name="common-al">
            <text:span text:style-name="nadrukvet">Pharshoeke 15 (aangevraagd op nummer 61),</text:span> 8621 CW Heeg, (het bouwen van een nieuw havenkantoor / receptiegebouw CLZ-00003412)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onderdag 29 februari 2024 gedurende 6 weken ter inzage bij het gemeenteloket op het gemeentekantoor te Sneek, Marktstraat 8. Hiervoor moet van tevoren telefonisch een afspraak worden gemaakt met Team Vergunningen via telefoonnummer 14 0515.</text:p>
            <text:p text:style-name="common-al">De aanvraag, de ontwerp-omgevingsververgunning en de overige bijbehorende stukken zijn te bekijken via de link: <text:a xlink:href="https://omgevingswet.overheid.nl/regels-op-de-kaart/viewer/locatie" xlink:type="simple">https://omgevingswet.overheid.nl/regels-op-de-kaart/viewer/locatie</text:a></text:p>
            <text:p text:style-name="common-al">
            
          </text:p>
            <text:p text:style-name="common-al">
            <text:span text:style-name="nadrukvet">Bent u het niet eens met deze ontwerpbeschikking? </text:span>
          </text:p>
            <text:p text:style-name="common-al">Tijdens deze termijn van terinzagelegging kan een ieder naar keuze mondeling of schriftelijke zienswijzen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 </text:p>
            <text:p text:style-name="common-al">U kunt ook digitaal een zienswijze indien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Ook kunt u mondeling een zienswijze indienen. Daarvoor kunt u binnen deze termijn een afspraak maken via het gemeenteloket, telefoonnummer 14 0515.</text:p>
            <text:p text:style-name="common-al">
            
          </text:p>
            <text:p text:style-name="last-al">Wij maken u erop attent dat slechts beroep tegen de uiteindelijke beschikking kan worden ingediend als ook een zienswijze is ingediend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435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03412</meta:user-defined>
    <meta:user-defined meta:name="DCTERMS.abstract">Ontwerpbeschikking uitgebreide procedure, Pharshoeke 15, (aangevraagd op nummer 61), 8621CW te H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chikking uitgebreide procedure</meta:user-defined>
    <meta:user-defined meta:name="DCTERMS.W3CDTF/DCTERMS.available">2024-02-29</meta:user-defined>
    <meta:user-defined meta:name="DCTERMS.W3CDTF/OVERHEIDop.jaargang">2024</meta:user-defined>
    <meta:user-defined meta:name="OVERHEIDop.publicationIssue">84359</meta:user-defined>
    <meta:user-defined meta:name="OVERHEIDop.GmbID/DC.identifier">gmb-2024-84359</meta:user-defined>
    <meta:user-defined meta:name="OVERHEIDop.versieInformatie"/>
  </office:meta>
</office:document-meta>
</file>