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loterij ter ondersteuning van de activiteiten van Hulp in Nood verkoop loten 27 mei t/m 02 juni en loterij 22 t/m 25 juni 2024 te Hap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en loterij ter ondersteuning van de activiteiten van Hulp in Nood verkoop loten 27 mei t/m 02 juni en loterij 22 t/m 25 juni 2024 te Hapert / kermisterrein bij wagen van Hulp in Nood. Het kenmerk van de gemeente voor deze zaak is ZBLA2024-000330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435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330</meta:user-defined>
    <meta:user-defined meta:name="DCTERMS.abstract">Loterij ter ondersteuning van de activiteiten van Hulp in Nood verkoop loten 27 mei t/m 02 juni en loterij 22 t/m 25 juni 2024 te Hapert</meta:user-defined>
    <dc:language>nl</dc:language>
    <meta:user-defined meta:name="OVERHEIDop.locatietype/OVERHEIDop.gebiedsmarkering">Punt</meta:user-defined>
    <meta:user-defined meta:name="DC.title">Aanvraag vergunning voor het organiseren van een loterij ter ondersteuning van de activiteiten van Hulp in Nood verkoop loten 27 mei t/m 02 juni en loterij 22 t/m 25 juni 2024 te Haper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56</meta:user-defined>
    <meta:user-defined meta:name="OVERHEIDop.GmbID/DC.identifier">gmb-2024-84356</meta:user-defined>
    <meta:user-defined meta:name="OVERHEIDop.versieInformatie"/>
  </office:meta>
</office:document-meta>
</file>