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00, P.J. Eloutstraat, 4357 A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300</text:p>
            <text:p text:style-name="common-al">De omschrijving van de zaak: het bouwen van 2 recreatiewoningen</text:p>
            <text:p text:style-name="common-al">De ontvangstdatum van de zaak: 31 december 2023</text:p>
            <text:p text:style-name="common-al">De globale locatie: P.J. Eloutstraat, 4357 AH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00</meta:user-defined>
    <meta:user-defined meta:name="DCTERMS.abstract">Betreft: Beschikking verlenging beslistermijn op locatie P.J. Eloutstraat, 4357 AH Domburg</meta:user-defined>
    <dc:language>nl</dc:language>
    <meta:user-defined meta:name="OVERHEIDop.locatietype/OVERHEIDop.gebiedsmarkering">Vlak</meta:user-defined>
    <meta:user-defined meta:name="DC.title">Kennisgeving termijnverlenging Z2023-00001300, P.J. Eloutstraat, 4357 AH Dombu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50</meta:user-defined>
    <meta:user-defined meta:name="OVERHEIDop.GmbID/DC.identifier">gmb-2024-84350</meta:user-defined>
    <meta:user-defined meta:name="OVERHEIDop.versieInformatie"/>
  </office:meta>
</office:document-meta>
</file>