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Lewestraat 13, 9977P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4 een aanvraag ontvangen voor het organiseren van Noord Nederlands Kampioenschap eiergooien op 1 april 2024 op de locatie Lewestraat 13, 9977P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34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04</meta:user-defined>
    <meta:user-defined meta:name="DCTERMS.abstract">het organiseren van Noord Nederlands Kampioenschap eiergooien op 1 april 2024, Lewestraat 13, 9977PN Kloosterburen, (20 februari 2024)</meta:user-defined>
    <dc:language>nl</dc:language>
    <meta:user-defined meta:name="OVERHEIDop.locatietype/OVERHEIDop.gebiedsmarkering">Punt</meta:user-defined>
    <meta:user-defined meta:name="DC.title">Ontvangst aanvraag evenementenvergunning, Lewestraat 13, 9977PN Kloosterbur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48</meta:user-defined>
    <meta:user-defined meta:name="OVERHEIDop.GmbID/DC.identifier">gmb-2024-84348</meta:user-defined>
    <meta:user-defined meta:name="OVERHEIDop.versieInformatie"/>
  </office:meta>
</office:document-meta>
</file>