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mantelzorgwoning, Waalbandijk 159, 6659 KC, in Wamel (08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 579 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434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ijdelijke mantelzorgwoning, Waalbandijk 159, 6659 KC, in Wamel (08-02-2024) -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347</meta:user-defined>
    <meta:user-defined meta:name="OVERHEIDop.GmbID/DC.identifier">gmb-2024-84347</meta:user-defined>
    <meta:user-defined meta:name="OVERHEIDop.versieInformatie"/>
  </office:meta>
</office:document-meta>
</file>