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70, Prelaatweg 60, 4363 NJ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270</text:p>
            <text:p text:style-name="common-al">De omschrijving van de zaak: het herbouwen van de loods</text:p>
            <text:p text:style-name="common-al">De ontvangstdatum van de zaak: 27 december 2023</text:p>
            <text:p text:style-name="common-al">De globale locatie: Prelaatweg 60, 4363 NJ Aagt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0 febr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0</meta:user-defined>
    <meta:user-defined meta:name="DCTERMS.abstract">Betreft: Beschikking verlenging beslistermijn op locatie Prelaatweg 60, 4363 NJ Aagtekerke</meta:user-defined>
    <dc:language>nl</dc:language>
    <meta:user-defined meta:name="OVERHEIDop.locatietype/OVERHEIDop.gebiedsmarkering">Punt</meta:user-defined>
    <meta:user-defined meta:name="DC.title">Kennisgeving termijnverlenging Z2023-00001270, Prelaatweg 60, 4363 NJ Aagtekerke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346</meta:user-defined>
    <meta:user-defined meta:name="OVERHEIDop.GmbID/DC.identifier">gmb-2024-84346</meta:user-defined>
    <meta:user-defined meta:name="OVERHEIDop.versieInformatie"/>
  </office:meta>
</office:document-meta>
</file>