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PERCEEL L 3324 AERT HEYMLAAN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 Perceel L 3324 Aert Heymlaan Vught, realiseren van tijdelijke fietsbrug, Z23 - 271861.</text:p>
            <text:p text:style-name="common-al"/>
            <text:p text:style-name="last-al">De brief is verzonden op 19 februari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3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3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BESLUIT VERLENGEN BESLISTERMIJN –PERCEEL L 3324 AERT HEYMLAAN VUGH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4341</meta:user-defined>
    <meta:user-defined meta:name="OVERHEIDop.GmbID/DC.identifier">gmb-2024-84341</meta:user-defined>
    <meta:user-defined meta:name="OVERHEIDop.versieInformatie"/>
  </office:meta>
</office:document-meta>
</file>