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034, Kraaienestweg 1, 4351 RS V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0034</text:p>
            <text:p text:style-name="common-al">De omschrijving van de zaak: het bouwen van een paardenstal</text:p>
            <text:p text:style-name="common-al">De ontvangstdatum van de zaak: 31 december 2023</text:p>
            <text:p text:style-name="common-al">De globale locatie: Kraaienestweg 1, 4351 RS Veer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20 februari 2024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84340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340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340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34</meta:user-defined>
    <meta:user-defined meta:name="DCTERMS.abstract">Betreft: Beschikking verlenging beslistermijn op locatie Kraaienestweg 1, 4351 RS Veere</meta:user-defined>
    <dc:language>nl</dc:language>
    <meta:user-defined meta:name="OVERHEIDop.locatietype/OVERHEIDop.gebiedsmarkering">Punt</meta:user-defined>
    <meta:user-defined meta:name="DC.title">Kennisgeving termijnverlenging Z2024-00000034, Kraaienestweg 1, 4351 RS Veere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340</meta:user-defined>
    <meta:user-defined meta:name="OVERHEIDop.GmbID/DC.identifier">gmb-2024-84340</meta:user-defined>
    <meta:user-defined meta:name="OVERHEIDop.versieInformatie"/>
  </office:meta>
</office:document-meta>
</file>