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het bestemmingsplan, Walstraat 37a, 6629 AD, in Appeltern (08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3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het bestemmingsplan, Walstraat 37a, 6629 AD, in Appeltern (08-02-2024)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339</meta:user-defined>
    <meta:user-defined meta:name="OVERHEIDop.GmbID/DC.identifier">gmb-2024-84339</meta:user-defined>
    <meta:user-defined meta:name="OVERHEIDop.versieInformatie"/>
  </office:meta>
</office:document-meta>
</file>