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aven 49A, 9976V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februari 2024 een aanvraag ontvangen voor het organiseren van het Jubileum 't Ailand op 5 mei 2024 op de locatie Haven 49A, 9976VN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433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3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3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503</meta:user-defined>
    <meta:user-defined meta:name="DCTERMS.abstract">het organiseren van het Jubileum 't Ailand op 5 mei 2024, Haven 49A, 9976VN Lauwersoog, (20 februari 2024)</meta:user-defined>
    <dc:language>nl</dc:language>
    <meta:user-defined meta:name="OVERHEIDop.locatietype/OVERHEIDop.gebiedsmarkering">Punt</meta:user-defined>
    <meta:user-defined meta:name="DC.title">Ontvangst aanvraag evenementenvergunning, Haven 49A, 9976VN Lauwersoo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334</meta:user-defined>
    <meta:user-defined meta:name="OVERHEIDop.GmbID/DC.identifier">gmb-2024-84334</meta:user-defined>
    <meta:user-defined meta:name="OVERHEIDop.versieInformatie"/>
  </office:meta>
</office:document-meta>
</file>