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constructie op het perceel Frederik van Blankenheymstraat 43, 3817 A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constructie op het perceel Frederik van Blankenheymstraat 43, 3817 AE Amersfoort</text:span>
          </text:p>
            <text:p text:style-name="common-al">De Gemeente Amersfoort heeft op 20-02-2024 een aanvraag voor een omgevingsvergunning ontvangen voor het wijzigen van de constructie op het perceel Frederik van Blankenheymstraat 43, 3817 AE Amersfoort, met kenmerk CLZ-0000952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4333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33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33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527</meta:user-defined>
    <dc:language>nl</dc:language>
    <meta:user-defined meta:name="OVERHEIDop.locatietype/OVERHEIDop.gebiedsmarkering">Punt</meta:user-defined>
    <meta:user-defined meta:name="DC.title">Ontvangen aanvraag omgevingsvergunning voor het wijzigen van de constructie op het perceel Frederik van Blankenheymstraat 43, 3817 AE Amersfoort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333</meta:user-defined>
    <meta:user-defined meta:name="OVERHEIDop.GmbID/DC.identifier">gmb-2024-84333</meta:user-defined>
    <meta:user-defined meta:name="OVERHEIDop.versieInformatie"/>
  </office:meta>
</office:document-meta>
</file>