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loods en het verlengen van een bestaande loods, Schellestraat 16, 5131 R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2-12-2023 een aanvraag omgevingsvergunning hebben ontvangen voor het bouwen van een loods en het verlengen van een bestaande loods op het adres Schellestraat 16, 5131 RJ Alphen (105200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3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002</meta:user-defined>
    <meta:user-defined meta:name="DCTERMS.abstract">Nieuw te bouwen loods en Verlenging loods, Toelichting: -</meta:user-defined>
    <dc:language>nl</dc:language>
    <meta:user-defined meta:name="OVERHEIDop.locatietype/OVERHEIDop.gebiedsmarkering">Punt</meta:user-defined>
    <meta:user-defined meta:name="DC.title">Ingekomen aanvraag omgevingsvergunning, het bouwen van een loods en het verlengen van een bestaande loods, Schellestraat 16, 5131 RJ Alph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33</meta:user-defined>
    <meta:user-defined meta:name="OVERHEIDop.GmbID/DC.identifier">gmb-2024-8433</meta:user-defined>
    <meta:user-defined meta:name="OVERHEIDop.versieInformatie"/>
  </office:meta>
</office:document-meta>
</file>