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 EN MELDINGEN EVENEMENTEN Locatie: </text:span>
            <text:span text:style-name="nadrukvet">De Meent te Lelystad</text:span>
          </text:p>
            <text:p text:style-name="common-al"/>
            <text:p text:style-name="common-al">De burgemeester van de gemeente Lelystad maakt bekend dat op het gebied van evenementen de navolgende vergunningaanvragen en/of meldingen zijn ingediend.</text:p>
            <text:p text:style-name="common-al"/>
            <text:p text:style-name="common-al">Onderwerp: NajaarsKermis</text:p>
            <text:p text:style-name="common-al">Locatie: De Meent te  Lelystad</text:p>
            <text:p text:style-name="common-al">Datum: 5 t/m 13 oktober 2024</text:p>
            <text:p text:style-name="common-al"/>
            <text:p text:style-name="common-al">
            <text:span text:style-name="nadrukvet">Ter inzage</text:span>
          </text:p>
            <text:p text:style-name="common-al">De aanvragen alsmede de daarbij behorende stukken liggen vanaf heden twee weken ter inzage. Eenieder kan deze, uitsluitend op afspraak, inzien.</text:p>
            <text:p text:style-name="common-al">
            
          </text:p>
            <text:p text:style-name="common-al">Op grond van artikel 4:8 van de Algemene wet bestuursrecht (Awb) kan iedere belanghebbende, gedurende hiervoor genoemde termijn van de terinzagelegging, zijn/haar zienswijze met betrekking tot vergunningaanvragen kenbaar maken. U kunt uw zienswijze richten tot de burgemeester van de gemeente Lelystad, Postbus 91, 8200 AB Lelystad.</text:p>
            <text:p text:style-name="common-al">
            
          </text:p>
            <text:p text:style-name="common-al">Het is niet mogelijk om een zienswijze over een melding in te dienen.</text:p>
            <text:p text:style-name="common-al">
            
          </text:p>
            <text:p text:style-name="last-al">Voor het maken van een afspraak, danwel het telefonisch kenbaar maken van uw zienswijze, kunt u contact opnemen met team Stadstoezicht, telefoon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84328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328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328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995336593</meta:user-defined>
    <dc:language>nl</dc:language>
    <meta:user-defined meta:name="OVERHEIDop.locatietype/OVERHEIDop.gebiedsmarkering">Punt</meta:user-defined>
    <meta:user-defined meta:name="DC.title">Ingekomen aanvraag evenementenvergunning</meta:user-defined>
    <meta:user-defined meta:name="DCTERMS.W3CDTF/DCTERMS.available">2024-02-23</meta:user-defined>
    <meta:user-defined meta:name="DCTERMS.W3CDTF/OVERHEIDop.jaargang">2024</meta:user-defined>
    <meta:user-defined meta:name="OVERHEIDop.publicationIssue">84328</meta:user-defined>
    <meta:user-defined meta:name="OVERHEIDop.GmbID/DC.identifier">gmb-2024-84328</meta:user-defined>
    <meta:user-defined meta:name="OVERHEIDop.versieInformatie"/>
  </office:meta>
</office:document-meta>
</file>