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dendijk 8, 7211E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februari 2024 de volgende aanvraag voor een Omgevingsvergunning hebben ontvangen:</text:p>
            <text:p text:style-name="common-al">Jodendijk 8, 7211EN Eefde, het plaatsen van een garage/berging, Z2024-003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32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2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2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21</meta:user-defined>
    <meta:user-defined meta:name="DCTERMS.abstract">Z2024-00321 Jodendijk 8, 7211EN Eefde</meta:user-defined>
    <dc:language>nl</dc:language>
    <meta:user-defined meta:name="OVERHEIDop.locatietype/OVERHEIDop.gebiedsmarkering">Vlak</meta:user-defined>
    <meta:user-defined meta:name="DC.title">Aanvraag Omgevingsvergunning Jodendijk 8, 7211EN Eef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327</meta:user-defined>
    <meta:user-defined meta:name="OVERHEIDop.GmbID/DC.identifier">gmb-2024-84327</meta:user-defined>
    <meta:user-defined meta:name="OVERHEIDop.versieInformatie"/>
  </office:meta>
</office:document-meta>
</file>