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woning met dakopbouw en dakkapel op de locatie Prins Bernhardstraat 2   Alblasserdam zaaknummer Z-24-4395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bouwen van een woning met dakopbouw en dakkapel op de locatie Prins Bernhardstraat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432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2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2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ouwen van een woning met dakopbouw en dakkapel op de locatie Prins Bernhardstraat 2   Alblasserdam zaaknummer Z-24-439574</meta:user-defined>
    <meta:user-defined meta:name="DCTERMS.W3CDTF/DCTERMS.available">2024-02-23</meta:user-defined>
    <meta:user-defined meta:name="DCTERMS.W3CDTF/OVERHEIDop.jaargang">2024</meta:user-defined>
    <meta:user-defined meta:name="OVERHEIDop.publicationIssue">84326</meta:user-defined>
    <meta:user-defined meta:name="OVERHEIDop.GmbID/DC.identifier">gmb-2024-84326</meta:user-defined>
    <meta:user-defined meta:name="OVERHEIDop.versieInformatie"/>
  </office:meta>
</office:document-meta>
</file>