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achtergevel van de woning, Sperwerstraat 35 1781X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erwerstraat 35 1781XB Den Helder, recht optrekken van de achtergevel van de woning</text:p>
            <text:p text:style-name="common-al">Datum ontvangst: 20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32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17</meta:user-defined>
    <meta:user-defined meta:name="DCTERMS.abstract">recht optrekken v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achtergevel van de woning, Sperwerstraat 35 1781XB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4325</meta:user-defined>
    <meta:user-defined meta:name="OVERHEIDop.GmbID/DC.identifier">gmb-2024-84325</meta:user-defined>
    <meta:user-defined meta:name="OVERHEIDop.versieInformatie"/>
  </office:meta>
</office:document-meta>
</file>