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HUIZERSDIJK 11 ZEVEN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de gemeenteraad op 1 februari 2024 het bestemmingsplan “Huizersdijk 11 Zevenbergen” gewijzigd heeft vastgesteld. </text:p>
            <text:p text:style-name="common-al"/>
            <text:p text:style-name="common-al">
            <text:span text:style-name="nadrukvet">Inhoud</text:span>
          </text:p>
            <text:p text:style-name="common-al">Het plangebied voor dit bestemmingsplan is het bedrijfsperceel Huizersdijk 11 te Zevenbergen (kadastraal bekend gemeente Zevenbergen, sectie L, nr. 2694, 2695 en sectie P, nr. 29). Het plan maakt de opsplitsing van het perceel in maximaal 9 kleinere bedrijfspercelen mogelijk. Bij ieder bedrijf is de realisatie van een bedrijfswoning toegestaan. Op de verbeelding van het bestemmingsplan is een specifieke strook (aan de zijde van de Roode Vaart) aangewezen waar de bedrijfswoningen gerealiseerd moeten worden. Op de percelen mogen bedrijven worden gevestigd van maximaal milieucategorie 2. </text:p>
            <text:p text:style-name="common-al"/>
            <text:p text:style-name="common-al">
            <text:span text:style-name="nadrukvet">Gewijzigd vastgesteld</text:span>
          </text:p>
            <text:p text:style-name="common-al">Het bestemmingsplan is gewijzigd vastgesteld ten opzichte van het ontwerp dat eerder ter visie heeft gelegen. De wijzigingen die zijn doorgevoerd betreffen: </text:p>
            <text:list text:style-name="id1-3-2-1-1-9">
              <text:list-item text:style-override="id1-3-2-1-1-9-1">
                <text:number>•</text:number>
                <text:p text:style-name="al">Een aantal foutieve verwijzingen in de regels zijn gecorrigeerd;</text:p>
              </text:list-item>
              <text:list-item text:style-override="id1-3-2-1-1-9-2">
                <text:number>•</text:number>
                <text:p text:style-name="al">In de regels wordt geborgd dat een bedrijfswoning pas kan worden gebouwd, als een bedrijfsgebouw is gerealiseerd dat voldoende akoestische afscherming biedt voor de bedrijfswoning; </text:p>
              </text:list-item>
              <text:list-item text:style-override="id1-3-2-1-1-9-3">
                <text:number>•</text:number>
                <text:p text:style-name="al">De begripsbepaling voor het begrip “bedrijfswoning” is aangevuld;</text:p>
              </text:list-item>
              <text:list-item text:style-override="id1-3-2-1-1-9-4">
                <text:number>•</text:number>
                <text:p text:style-name="al">Het woord “in gebruik name” in artikel 3.3.10 wordt gewijzigd naar ‘gebruik’;</text:p>
              </text:list-item>
              <text:list-item text:style-override="id1-3-2-1-1-9-5">
                <text:number>•</text:number>
                <text:p text:style-name="al">Bijlagen 1 en 16 zijn gewijzigd als gevolg van de ingediende zienswijze. </text:p>
              </text:list-item>
            </text:list>
            <text:p text:style-name="common-al"/>
            <text:p text:style-name="common-al">
            <text:span text:style-name="nadrukvet">Beroep</text:span>
          </text:p>
            <text:p text:style-name="common-al">Het vastgestelde bestemmingsplan ligt vanaf <text:span text:style-name="nadrukvet">2</text:span><text:span text:style-name="nadrukvet">8</text:span><text:span text:style-name="nadrukvet"> februari 202</text:span><text:span text:style-name="nadrukvet">4</text:span><text:span text:style-name="nadrukvet"> tot en met </text:span><text:span text:style-name="nadrukvet">9</text:span><text:span text:style-name="nadrukvet"> april 2024</text:span> tijdens de openingstijden van het gemeentehuis bij de receptie ter inzage. Het plan is digitaal te bekijken op <text:a xlink:href="http://www.ruimtelijkeplannen.nl/" xlink:type="simple">www.ruimtelijkeplannen.nl</text:a>. U vindt het plan op deze site met planidentificatie NL.IMRO.1709.BPZBHuizersdijk11-BP40.</text:p>
            <text:p text:style-name="common-al">Gedurende deze termijn kan tegen het besluit van de gemeenteraad beroep worden ingesteld bij de Afdeling Bestuursrechtspraak van de Raad van State, Postbus 20019, 2500 EA ’s-Gravenhage. </text:p>
            <text:p text:style-name="common-al">Het instellen van beroep is mogelijk voor diegene die tijdig zijn of haar zienswijze bij de gemeenteraad kenbaar heeft gemaakt, alsmede een belanghebbende die aantoont hiertoe redelijkerwijs niet in staat te zijn geweest. Daarnaast kan door iedere belanghebbende beroep worden ingesteld, voor zover het beroep wordt ingesteld tegen de wijziging die de gemeenteraad bij de vaststelling van de plannen heeft aangebracht in de plannen. Degene die beroep instelt kan tijdens de beroepstermijn de voorzitter van de Afdeling Bestuursrechtspraak van de Raad van State verzoeken een voorlopige voorziening te treffen. Bij dit verzoekmoet een afschrift van het ingediende beroepschrift worden overlegd.</text:p>
            <text:p text:style-name="common-al"/>
            <text:p text:style-name="common-al">
            <text:span text:style-name="nadrukvet">Crisis- en herstelwet</text:span>
          </text:p>
            <text:p text:style-name="last-al">De keuze is gemaakt om dit plan op te stellen als een bestemmingsplan met verbrede reikwijdte, als voorbereiding op de nieuwe Omgevingswet. De verbrede reikwijdte heeft betrekking op regels over geluid die in dit plan zijn opgenomen. De gemeente Moerdijk is aangewezen als gebied waar geëxperimenteerd mag worden met de systematiek van een bestemmingsplan met verbrede reikwijdte (omgevingsplan). Dit is vastgelegd in het Besluit uitvoering Crisis- en herstelw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432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2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2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BPZBHuizersdijk11-BP40</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HUIZERSDIJK 11 ZEVENBERGEN</meta:user-defined>
    <meta:user-defined meta:name="DCTERMS.W3CDTF/DCTERMS.available">2024-02-27</meta:user-defined>
    <meta:user-defined meta:name="DCTERMS.W3CDTF/OVERHEIDop.jaargang">2024</meta:user-defined>
    <meta:user-defined meta:name="OVERHEIDop.publicationIssue">84324</meta:user-defined>
    <meta:user-defined meta:name="OVERHEIDop.GmbID/DC.identifier">gmb-2024-84324</meta:user-defined>
    <meta:user-defined meta:name="OVERHEIDop.versieInformatie"/>
  </office:meta>
</office:document-meta>
</file>