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- Afgehandeld Petershemstraat 2, 5081 Z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 afgehandeld</text:p>
            <text:p text:style-name="tussenkopcur">HZ - Wabo - Aanleg gesloten Bodemenergiesysteem, het aanleggen van een gesloten energiesysteem buiten inrichtingen, Petershemstraat 2, 5081 Z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etershemstraat 2, 5081 ZB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gesloten energiesysteem buiten inrichting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7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775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8432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2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2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4775</meta:user-defined>
    <dc:language>nl</dc:language>
    <meta:user-defined meta:name="OVERHEIDop.locatietype/OVERHEIDop.gebiedsmarkering">Punt</meta:user-defined>
    <meta:user-defined meta:name="DC.title">Melding - Afgehandeld Petershemstraat 2, 5081 ZB Hilvarenbeek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323</meta:user-defined>
    <meta:user-defined meta:name="OVERHEIDop.GmbID/DC.identifier">gmb-2024-84323</meta:user-defined>
    <meta:user-defined meta:name="OVERHEIDop.versieInformatie"/>
  </office:meta>
</office:document-meta>
</file>