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standplaats voor het verkopen van mexicaans eten, Kerkplein 3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rkplein 3, 1811 KL Alkmaar<text:span text:style-name="nadrukvet">; </text:span>standplaats voor het verkopen van mexicaans eten</text:p>
            <text:p text:style-name="common-al">
            
          </text:p>
            <text:p text:style-name="common-al">Datum ontvangst: 18-02-2024</text:p>
            <text:p text:style-name="common-al">Zaaknummer: 000061641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432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2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2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6413</meta:user-defined>
    <dc:language>nl</dc:language>
    <meta:user-defined meta:name="OVERHEIDop.locatietype/OVERHEIDop.gebiedsmarkering">Punt</meta:user-defined>
    <meta:user-defined meta:name="DC.title">Omgevingsvergunning ingediend: standplaats voor het verkopen van mexicaans eten, Kerkplein 3, 1811 KL Alkmaar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20</meta:user-defined>
    <meta:user-defined meta:name="OVERHEIDop.GmbID/DC.identifier">gmb-2024-84320</meta:user-defined>
    <meta:user-defined meta:name="OVERHEIDop.versieInformatie"/>
  </office:meta>
</office:document-meta>
</file>