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inrichten van een bouwplaats van 29-02-2024 t/m 07-06-2024 op de locatie op de parkeervakken voor Spre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19311279280 voor een voorwerp op of aan de weg plaatsen ontheffing voor het inrichten van een bouwplaats van 29-02-2024 t/m 07-06-2024 op de locatie op de parkeervakken voor Spreenkruidstraat 25 - 31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1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9280</meta:user-defined>
    <dc:language>nl</dc:language>
    <meta:user-defined meta:name="OVERHEIDop.locatietype/OVERHEIDop.gebiedsmarkering">Vlak</meta:user-defined>
    <meta:user-defined meta:name="DC.title">Kennisgeving besluit op aanvraag voor een voorwerp op of aan de weg plaatsen ontheffing voor het inrichten van een bouwplaats van 29-02-2024 t/m 07-06-2024 op de locatie op de parkeervakken voor Spree</meta:user-defined>
    <meta:user-defined meta:name="DCTERMS.W3CDTF/DCTERMS.available">2024-02-23</meta:user-defined>
    <meta:user-defined meta:name="DCTERMS.W3CDTF/OVERHEIDop.jaargang">2024</meta:user-defined>
    <meta:user-defined meta:name="OVERHEIDop.publicationIssue">84316</meta:user-defined>
    <meta:user-defined meta:name="OVERHEIDop.GmbID/DC.identifier">gmb-2024-84316</meta:user-defined>
    <meta:user-defined meta:name="OVERHEIDop.versieInformatie"/>
  </office:meta>
</office:document-meta>
</file>