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Ferdinand Huycklaan 59 3743A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Ferdinand Huycklaan 59 3743AL Baarn</text:span>, het vernieuwen van een dakkapel (31-12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431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1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1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662</meta:user-defined>
    <meta:user-defined meta:name="DCTERMS.abstract">het vernieuw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Ferdinand Huycklaan 59 3743AL Baar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13</meta:user-defined>
    <meta:user-defined meta:name="OVERHEIDop.GmbID/DC.identifier">gmb-2024-84313</meta:user-defined>
    <meta:user-defined meta:name="OVERHEIDop.versieInformatie"/>
  </office:meta>
</office:document-meta>
</file>