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onateursactie voor Muziekvereniging Kunst Adelt Hapert van 21 t/m 28 september 2024 door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de donateursactie voor Muziekvereniging Kunst Adelt Hapert van 21 t/m 28 september 2024 door Hapert. Het kenmerk van de gemeente voor deze zaak is ZBLA2024-000329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431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329</meta:user-defined>
    <meta:user-defined meta:name="DCTERMS.abstract">donateursactie voor Muziekvereniging Kunst Adelt Hapert van 21 t/m 28 september 2024</meta:user-defined>
    <dc:language>nl</dc:language>
    <meta:user-defined meta:name="OVERHEIDop.locatietype/OVERHEIDop.gebiedsmarkering">Punt</meta:user-defined>
    <meta:user-defined meta:name="DC.title">Aanvraag vergunning voor de donateursactie voor Muziekvereniging Kunst Adelt Hapert van 21 t/m 28 september 2024 door Haper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11</meta:user-defined>
    <meta:user-defined meta:name="OVERHEIDop.GmbID/DC.identifier">gmb-2024-84311</meta:user-defined>
    <meta:user-defined meta:name="OVERHEIDop.versieInformatie"/>
  </office:meta>
</office:document-meta>
</file>