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Heutzstraat te Venlo</text:p>
      <text:section text:name="regeling_id1-3-2" text:style-name="regeling">
        <text:section text:name="aanhef_id1-3-2-1" text:style-name="aanhef">
          <text:section text:name="afkondiging_id1-3-2-1-1" text:style-name="afkondiging">
            <text:p text:style-name="afkondiging_top"/>
            <text:p text:style-name="al">RGBORU 15028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in de </text:span>
            <text:span text:style-name="nadrukcur">Heutzstraat</text:span>
            <text:span text:style-name="nadrukcur"> ter hoogt</text:span>
            <text:span text:style-name="nadrukcur">e van huisnummer</text:span>
            <text:span text:style-name="nadrukcur"/>
            <text:span text:style-name="nadrukcur">59</text:span>
            <text:span text:style-name="nadrukcur"> te</text:span>
            <text:span text:style-name="nadrukcur"/>
            <text:span text:style-name="nadrukcur">Venlo</text:span>
            <text:span text:style-name="nadrukcur">.</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 veel te belasten zal in de Heutzstraat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er hoogte van Heutzstraat 59 te Venlo worden twee parkeervakken gereserveerd voor het laden van elektrische voertuigen met verkeersbord E8c met onderbord “uitsluitend laden van elektrische voertuigen”.</text:p>
            <text:p text:style-name="al"/>
            <text:p text:style-name="al">Venlo 21-02-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31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van een E-Laadpaal - Heutz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286</meta:user-defined>
    <meta:user-defined meta:name="DCTERMS.abstract">Het realiseren van gereserveerde parkeerplaats ten behoeven van het uitsluitend opladen van elektrische voertuigen.</meta:user-defined>
    <meta:user-defined meta:name="OVERHEIDop.verkeersbordcode">E8c</meta:user-defined>
    <dc:language>nl</dc:language>
    <meta:user-defined meta:name="OVERHEIDop.locatietype/OVERHEIDop.gebiedsmarkering">Punt</meta:user-defined>
    <meta:user-defined meta:name="DC.title">Gemeente Venlo – Verkeersbesluit e-laadpaal – Heutzstraat te Venlo</meta:user-defined>
    <meta:user-defined meta:name="DCTERMS.W3CDTF/DCTERMS.available">2024-02-23</meta:user-defined>
    <meta:user-defined meta:name="OVERHEIDop.externeBijlage">Bijlage 1 Heutzstraat 59 Venlo|exb-2024-7892</meta:user-defined>
    <meta:user-defined meta:name="DCTERMS.W3CDTF/OVERHEIDop.jaargang">2024</meta:user-defined>
    <meta:user-defined meta:name="OVERHEIDop.publicationIssue">84310</meta:user-defined>
    <meta:user-defined meta:name="OVERHEIDop.GmbID/DC.identifier">gmb-2024-84310</meta:user-defined>
    <meta:user-defined meta:name="OVERHEIDop.versieInformatie"/>
  </office:meta>
</office:document-meta>
</file>