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plaatsen CIS reclame-units, Rijksweg A7-2, 9679 TN Scheem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4/11/2023, plaatsen CIS reclame-units, Rijksweg A7-2, 9679 TN Scheemda.</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4 januari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8431</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31</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31</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Ruimte en infrastructuur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Gemeente Oldambt, verleende omgevingsvergunning, plaatsen CIS reclame-units, Rijksweg A7-2, 9679 TN Scheemda</meta:user-defined>
    <meta:user-defined meta:name="DCTERMS.W3CDTF/DCTERMS.available">2024-01-04</meta:user-defined>
    <meta:user-defined meta:name="DCTERMS.W3CDTF/OVERHEIDop.jaargang">2024</meta:user-defined>
    <meta:user-defined meta:name="OVERHEIDop.publicationIssue">8431</meta:user-defined>
    <meta:user-defined meta:name="OVERHEIDop.GmbID/DC.identifier">gmb-2024-8431</meta:user-defined>
    <meta:user-defined meta:name="OVERHEIDop.versieInformatie"/>
  </office:meta>
</office:document-meta>
</file>