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Korfmaker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Tussendijken</text:span>, <text:span text:style-name="nadrukvet"/><text:span text:style-name="nadrukvet"/><text:span text:style-name="nadrukvet">AS2</text:span><text:span text:style-name="nadrukvet">3</text:span><text:span text:style-name="nadrukvet">/</text:span><text:span text:style-name="nadrukvet">11687</text:span><text:span text:style-name="nadrukvet"> – 2</text:span><text:span text:style-name="nadrukvet">3/002298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orfmakersstraat gelegen is in de wijk Tussendijken te Rotterdam;</text:p>
            <text:p text:style-name="common-al">dat de Korfmakersstraat een erftoegangsweg betreft waar een maximumsnelheid van 30 km/u geldt;</text:p>
            <text:p text:style-name="common-al">dat in de Korfmakersstraat de Nicolaasschool gelegen is, waar nieuwbouw wordt gerealiseerd;</text:p>
            <text:p text:style-name="common-al">dat tussen februari en juli 2024 hijswerkzaamheden worden uitgevoerd door een torenkraan welke geplaatst moet worden op de rijbaan omdat buiten de rijbaan onvoldoende ruimte beschikbaar is;</text:p>
            <text:p text:style-name="common-al">dat door deze hijswerkzaamheden de rijbaan moet worden afgesloten voor alle voertuigen in beide richtingen van week 9 tot en met week 29 van 2024;</text:p>
            <text:p text:style-name="common-al">dat tevens het trottoir aan de westzijde van de Korfmakersstraat zal worden afgesloten voor voetgangers;</text:p>
            <text:p text:style-name="common-al">dat het trottoir aan de oostzijde van Korfmakersstraat beschikbaar zal blijven voor voetgangers;</text:p>
            <text:p text:style-name="common-al">dat door deze verkeersmaatregel de achtergelegen Gijsinglaan onbereikbaar wordt voor verkeer vanaf de Korfmakersstraat wat niet wenselijk is;</text:p>
            <text:p text:style-name="common-al">dat voor bestemmingsverkeer, zoals bewoners en bezoekers van de Gijsinglaan en directe omgeving, de vier parkeerhofjes tussen de Gijsingflats daarom bereikbaar blijven vanaf de zijde Schiedamseweg;</text:p>
            <text:p text:style-name="common-al">dat voor het in- en uitrijden van deze hofjes een voorrangsregeling wordt ingesteld waarbij de voorrang zodanig is geregeld dat bestuurders welke het hofje uitrijden richting de Schiedamseweg al het verkeer uit de tegenovergestelde richting voor moet laten gaan;</text:p>
            <text:p text:style-name="common-al">dat deze verkeersmaatregelen eindigt op 21 juli 2024 of zoveel eerder of later als mogelijk dan wel noodzakelijk;</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in de Korfmakersstraat ter hoogte van de Nicolaasschool voor de gehele rijbaan en het trottoir aan de westzijde middels; </text:p>
            <text:list text:style-name="id1-3-2-2-1-26">
              <text:list-item text:style-override="id1-3-2-2-1-26-1">
                <text:number>•</text:number>
                <text:p text:style-name="al">het plaatsen van de borden C01 ‘gesloten in beide richtingen voor voertuigen, ruiters en geleiders van rij- of trekdieren of vee’ en C16 ‘gesloten voor voetgangers’ van bijlage 1 van het Reglement Verkeersregels en Verkeerstekens 1990;</text:p>
                <text:p text:style-name="al"/>
              </text:list-item>
            </text:list>
            <text:p text:style-name="common-al">Tot het instellen van een voorrangsregeling in de vier hofjes van de Gijsinglaan middels;</text:p>
            <text:list text:style-name="id1-3-2-2-1-28">
              <text:list-item text:style-override="id1-3-2-2-1-28-1">
                <text:number>•</text:number>
                <text:p text:style-name="al">het plaatsen van de borden F05 ‘verbod voor bestuurders door te gaan bij nadering van verkeer uit tegengestelde richting’ en F06 ‘bestuurders uit tegengestelde richting moeten verkeer dat van de richting nadert voor laten gaan’ van bijlage 1 van het Reglement Verkeersregels en Verkeerstekens 1990; </text:p>
              </text:list-item>
              <text:list-item text:style-override="id1-3-2-2-1-28-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februar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3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Korfmake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3/11687 – 23/0022986</meta:user-defined>
    <meta:user-defined meta:name="OVERHEIDop.verkeersbordcode">C1</meta:user-defined>
    <meta:user-defined meta:name="OVERHEIDop.verkeersbordcode">C16</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Korfmakersstraat te Rotterdam</meta:user-defined>
    <meta:user-defined meta:name="DCTERMS.W3CDTF/DCTERMS.available">2024-02-23</meta:user-defined>
    <meta:user-defined meta:name="OVERHEIDop.externeBijlage">Situatietekening|exb-2024-7890</meta:user-defined>
    <meta:user-defined meta:name="DCTERMS.W3CDTF/OVERHEIDop.jaargang">2024</meta:user-defined>
    <meta:user-defined meta:name="OVERHEIDop.publicationIssue">84307</meta:user-defined>
    <meta:user-defined meta:name="OVERHEIDop.GmbID/DC.identifier">gmb-2024-84307</meta:user-defined>
    <meta:user-defined meta:name="OVERHEIDop.versieInformatie"/>
  </office:meta>
</office:document-meta>
</file>