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36 7671CJ Vriezenveen, bouwen van een dubbele woning (rechterkant), ontvangen op 20-12-2023, zaaknummer TR-Z2023-002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inde 236 7671CJ Vriezenveen</text:p>
            <text:p text:style-name="common-al">
            <text:span text:style-name="nadrukvet">Project:</text:span> bouwen van een dubbele woning (rechterkant)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4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77</meta:user-defined>
    <meta:user-defined meta:name="DCTERMS.abstract">bouwen van een dubbele woning (rechterkant)</meta:user-defined>
    <dc:language>nl</dc:language>
    <meta:user-defined meta:name="OVERHEIDop.locatietype/OVERHEIDop.gebiedsmarkering">Punt</meta:user-defined>
    <meta:user-defined meta:name="DC.title">Gemeente Twenterand - aanvraag omgevingsvergunning, Westeinde 236 7671CJ Vriezenveen, bouwen van een dubbele woning (rechterkant), ontvangen op 20-12-2023, zaaknummer TR-Z2023-002077</meta:user-defined>
    <meta:user-defined meta:name="DCTERMS.W3CDTF/DCTERMS.available">2024-01-10</meta:user-defined>
    <meta:user-defined meta:name="DCTERMS.W3CDTF/OVERHEIDop.jaargang">2024</meta:user-defined>
    <meta:user-defined meta:name="OVERHEIDop.publicationIssue">843</meta:user-defined>
    <meta:user-defined meta:name="OVERHEIDop.GmbID/DC.identifier">gmb-2024-843</meta:user-defined>
    <meta:user-defined meta:name="OVERHEIDop.versieInformatie"/>
  </office:meta>
</office:document-meta>
</file>