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Kofschip 9B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fschip 9B, 8223 EZ Lelystad, het aanleggen van visbossen </text:span>
          </text:p>
            <text:p text:style-name="common-al">Wij hebben op 15 februari 2024 een aanvraag omgevingsvergunning ontvangen voor het aanleggen van visbossen , op Kofschip 9B, 8223 EZ Lelystad. De aanvraag heeft dossiernummer 099533660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februari 2024. De gemeente neemt daarover waarschijnlijk voor 11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28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6603</meta:user-defined>
    <meta:user-defined meta:name="DCTERMS.abstract">het aanleggen van visbossen</meta:user-defined>
    <dc:language>nl</dc:language>
    <meta:user-defined meta:name="OVERHEIDop.locatietype/OVERHEIDop.gebiedsmarkering">Punt</meta:user-defined>
    <meta:user-defined meta:name="DC.title">Ontvangen aanvraag, Kofschip 9B te Lelystad</meta:user-defined>
    <meta:user-defined meta:name="DCTERMS.W3CDTF/DCTERMS.available">2024-02-23</meta:user-defined>
    <meta:user-defined meta:name="DCTERMS.W3CDTF/OVERHEIDop.jaargang">2024</meta:user-defined>
    <meta:user-defined meta:name="OVERHEIDop.publicationIssue">84282</meta:user-defined>
    <meta:user-defined meta:name="OVERHEIDop.GmbID/DC.identifier">gmb-2024-84282</meta:user-defined>
    <meta:user-defined meta:name="OVERHEIDop.versieInformatie"/>
  </office:meta>
</office:document-meta>
</file>