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in gebruik nemen van parkeerplaats voor opslag 25 februari -8 april 2024, Alkmaar, Stikkelwaard t.o. nr 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Stikkelwaard t.o. nr 182<text:span text:style-name="nadrukvet">; </text:span>in gebruik nemen van parkeerplaats voor opslag 25 februari -8 april 2024</text:p>
            <text:p text:style-name="common-al">
            
          </text:p>
            <text:p text:style-name="common-al">Verzenddatum:  21-02-2024 </text:p>
            <text:p text:style-name="common-al">Zaaknummer: 00006128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42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2887</meta:user-defined>
    <dc:language>nl</dc:language>
    <meta:user-defined meta:name="OVERHEIDop.locatietype/OVERHEIDop.gebiedsmarkering">Vlak</meta:user-defined>
    <meta:user-defined meta:name="DC.title">Omgevingsvergunning regulier Verleend: in gebruik nemen van parkeerplaats voor opslag 25 februari -8 april 2024, Alkmaar, Stikkelwaard t.o. nr 182</meta:user-defined>
    <meta:user-defined meta:name="DCTERMS.W3CDTF/DCTERMS.available">2024-02-23</meta:user-defined>
    <meta:user-defined meta:name="DCTERMS.W3CDTF/OVERHEIDop.jaargang">2024</meta:user-defined>
    <meta:user-defined meta:name="OVERHEIDop.publicationIssue">84276</meta:user-defined>
    <meta:user-defined meta:name="OVERHEIDop.GmbID/DC.identifier">gmb-2024-84276</meta:user-defined>
    <meta:user-defined meta:name="OVERHEIDop.versieInformatie"/>
  </office:meta>
</office:document-meta>
</file>