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rienerlo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4 een besluit genomen op de aanvraag met zaaknummer V-2023-4376 voor een integrale evenementenvergunning : het organiseren van de Open Dagen van de Universiteit Twente op 22 en 23 maart 2024, op locatie Drienerlolaan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februari 2024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427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7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7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Drienerlolaan 5</meta:user-defined>
    <meta:user-defined meta:name="DCTERMS.W3CDTF/DCTERMS.available">2024-02-28</meta:user-defined>
    <meta:user-defined meta:name="DCTERMS.W3CDTF/OVERHEIDop.jaargang">2024</meta:user-defined>
    <meta:user-defined meta:name="OVERHEIDop.publicationIssue">84274</meta:user-defined>
    <meta:user-defined meta:name="OVERHEIDop.GmbID/DC.identifier">gmb-2024-84274</meta:user-defined>
    <meta:user-defined meta:name="OVERHEIDop.versieInformatie"/>
  </office:meta>
</office:document-meta>
</file>